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stigen van een Corona teststraat,  De Veken 250, 1716 KJ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4 oktober 2020 een reguliere omgevingsvergunning verzonden voor het vestigen van een Corona teststraat op het perceel De Veken 250, 1716 KJ Opmee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8048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8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8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209.83 525132.14</meta:user-defined>
    <meta:user-defined meta:name="DC.title">Kennisgeving verleende reguliere omgevingsvergunning voor het vestigen van een Corona teststraat,  De Veken 250, 1716 KJ Opmeer</meta:user-defined>
    <meta:user-defined meta:name="OVERHEID.PostcodeHuisnummer/OVERHEIDop.postcodeHuisnummer">1716KJ 250</meta:user-defined>
    <meta:user-defined meta:name="OVERHEIDop.straatnaam">De Veken</meta:user-defined>
    <meta:user-defined meta:name="OVERHEIDop.woonplaats">Op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489</meta:user-defined>
    <meta:user-defined meta:name="OVERHEIDop.GmbID/DC.identifier">gmb-2020-280489</meta:user-defined>
    <meta:user-defined meta:name="OVERHEIDop.versieInformatie"/>
  </office:meta>
</office:document-meta>
</file>