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Hoek Meijel perceel F 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september 2020 een aanvraag omgevingsvergunning ontvangen voor het nieuwbouw woonhuis op locatie De Hoek Meijel perceel F 2497. De aanvraag is geregistreerd onder zaaknummer 189422701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47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7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360.76 372832.93</meta:user-defined>
    <meta:user-defined meta:name="DC.title">Aanvraag omgevingsvergunning De Hoek Meijel perceel F 2497</meta:user-defined>
    <meta:user-defined meta:name="OVERHEID.PostcodeHuisnummer/OVERHEIDop.postcodeHuisnummer">5768BJ 60</meta:user-defined>
    <meta:user-defined meta:name="OVERHEIDop.straatnaam">de Paast</meta:user-defined>
    <meta:user-defined meta:name="OVERHEIDop.woonplaats">Meij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73</meta:user-defined>
    <meta:user-defined meta:name="OVERHEIDop.GmbID/DC.identifier">gmb-2020-280473</meta:user-defined>
    <meta:user-defined meta:name="OVERHEIDop.versieInformatie"/>
  </office:meta>
</office:document-meta>
</file>