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Pier Hylckeshof 2 het realiseren van een nieuwbouw woning met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Pier Hylckeshof 2 OV20200863 het realiseren van een nieuwbouw woning met vlonder (datum verzending brief / besluit: 21-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4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75.346 562632.89</meta:user-defined>
    <meta:user-defined meta:name="DC.title">Ingetrokken aanvraag omgevingsvergunning, Sneek, Pier Hylckeshof 2 het realiseren van een nieuwbouw woning met vlonder</meta:user-defined>
    <meta:user-defined meta:name="OVERHEID.PostcodeHuisnummer/OVERHEIDop.postcodeHuisnummer">8603GG 7</meta:user-defined>
    <meta:user-defined meta:name="OVERHEIDop.straatnaam">Gerritshof</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80472</meta:user-defined>
    <meta:user-defined meta:name="OVERHEIDop.GmbID/DC.identifier">gmb-2020-280472</meta:user-defined>
    <meta:user-defined meta:name="OVERHEIDop.versieInformatie"/>
  </office:meta>
</office:document-meta>
</file>