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uitschrijvingen locaties kinderopvang juli t/m september 2020 - diverse locaties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- en uitschrijvingen landelijk register kinderopvang </text:span>
          </text:p>
            <text:p text:style-name="common-al">
            <text:span text:style-name="nadrukvet">Uitschrijvingen locaties kinderopvang juli t/m september 2020</text:span>
          </text:p>
            <text:p text:style-name="common-al">2611 PN | Achterom 143A | Gastouderopvang Stroobant | per 01-08-2020</text:p>
            <text:p text:style-name="common-al"> 2611 VE | Oosteinde 203 | Gastouderopvang Gorel | per 01-10-2020 </text:p>
            <text:p text:style-name="common-al">2611 VK | Nieuwe Langendijk 32 | Gastouderopvang Stroobant | per 01-08-2020 </text:p>
            <text:p text:style-name="common-al">2611 XH | Nieuwe Plantage 2 | Gastouderopvang Landzaad | per 01-09-2020 </text:p>
            <text:p text:style-name="common-al">2624 TE | Menno ter Braaklaan 229 | Özdemir | per 01-08-2020 </text:p>
            <text:p text:style-name="common-al">2625 CR | Mozartlaan 388 | Gastouderopvang Velden | per 31-08-2020</text:p>
            <text:p text:style-name="common-al"> 2625 VA | Schubertlaan 7 | Gastouderopvang Haring-Haazer | per 01-08-2020 </text:p>
            <text:p text:style-name="common-al">2628 GJ | Nassaulaan 54 | Kinderdagverblijf De Kleine Prins | per 29-09-2020 </text:p>
            <text:p text:style-name="common-al">2628 LS | Elisabeth van Zuilenlaan 27 | Gastouderopvang Emampour | per 01-07-2020 </text:p>
            <text:p text:style-name="common-al">2628 TG | Simonsstraat 111 | Peutercentrum Het Muizenhuis | per 31-08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046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6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6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625.691 447111.685</meta:user-defined>
    <meta:user-defined meta:name="OVERHEID.EPSG28992/DC.spatial">84692.151 447591.193</meta:user-defined>
    <meta:user-defined meta:name="OVERHEID.EPSG28992/DC.spatial">84675.586 447685.229</meta:user-defined>
    <meta:user-defined meta:name="OVERHEID.EPSG28992/DC.spatial">84306.352 448296.387</meta:user-defined>
    <meta:user-defined meta:name="OVERHEID.EPSG28992/DC.spatial">83990.699 445588.829</meta:user-defined>
    <meta:user-defined meta:name="OVERHEID.EPSG28992/DC.spatial">82667.176 445668.829</meta:user-defined>
    <meta:user-defined meta:name="OVERHEID.EPSG28992/DC.spatial">83163.154 445398.869</meta:user-defined>
    <meta:user-defined meta:name="OVERHEID.EPSG28992/DC.spatial">85673.982 447021.836</meta:user-defined>
    <meta:user-defined meta:name="OVERHEID.EPSG28992/DC.spatial">84747.162 446532.07</meta:user-defined>
    <meta:user-defined meta:name="OVERHEID.EPSG28992/DC.spatial">85373.77 447108.249</meta:user-defined>
    <meta:user-defined meta:name="DC.title">Gemeente Delft - uitschrijvingen locaties kinderopvang juli t/m september 2020 - diverse locaties, Delft</meta:user-defined>
    <meta:user-defined meta:name="OVERHEID.PostcodeHuisnummer/OVERHEIDop.postcodeHuisnummer">2611PN 143</meta:user-defined>
    <meta:user-defined meta:name="OVERHEID.PostcodeHuisnummer/OVERHEIDop.postcodeHuisnummer">2611VE 203</meta:user-defined>
    <meta:user-defined meta:name="OVERHEID.PostcodeHuisnummer/OVERHEIDop.postcodeHuisnummer">2611VK 32</meta:user-defined>
    <meta:user-defined meta:name="OVERHEID.PostcodeHuisnummer/OVERHEIDop.postcodeHuisnummer">2611XH 2</meta:user-defined>
    <meta:user-defined meta:name="OVERHEID.PostcodeHuisnummer/OVERHEIDop.postcodeHuisnummer">2624TB 59</meta:user-defined>
    <meta:user-defined meta:name="OVERHEID.PostcodeHuisnummer/OVERHEIDop.postcodeHuisnummer">2625CR 416</meta:user-defined>
    <meta:user-defined meta:name="OVERHEID.PostcodeHuisnummer/OVERHEIDop.postcodeHuisnummer">2625VA 29</meta:user-defined>
    <meta:user-defined meta:name="OVERHEID.PostcodeHuisnummer/OVERHEIDop.postcodeHuisnummer">2628GJ 54</meta:user-defined>
    <meta:user-defined meta:name="OVERHEID.PostcodeHuisnummer/OVERHEIDop.postcodeHuisnummer">2628LS 27</meta:user-defined>
    <meta:user-defined meta:name="OVERHEID.PostcodeHuisnummer/OVERHEIDop.postcodeHuisnummer">2628TG 111</meta:user-defined>
    <meta:user-defined meta:name="OVERHEIDop.straatnaam">Achterom</meta:user-defined>
    <meta:user-defined meta:name="OVERHEIDop.straatnaam">Oosteinde</meta:user-defined>
    <meta:user-defined meta:name="OVERHEIDop.straatnaam">Nieuwe Langendijk</meta:user-defined>
    <meta:user-defined meta:name="OVERHEIDop.straatnaam">Nieuwe Plantage</meta:user-defined>
    <meta:user-defined meta:name="OVERHEIDop.straatnaam">Menno ter Braaklaan</meta:user-defined>
    <meta:user-defined meta:name="OVERHEIDop.straatnaam">Mozartlaan</meta:user-defined>
    <meta:user-defined meta:name="OVERHEIDop.straatnaam">Schubertlaan</meta:user-defined>
    <meta:user-defined meta:name="OVERHEIDop.straatnaam">Nassaulaan</meta:user-defined>
    <meta:user-defined meta:name="OVERHEIDop.straatnaam">Elisabeth van Zuilenlaan</meta:user-defined>
    <meta:user-defined meta:name="OVERHEIDop.straatnaam">Simonsstraa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61</meta:user-defined>
    <meta:user-defined meta:name="OVERHEIDop.GmbID/DC.identifier">gmb-2020-280461</meta:user-defined>
    <meta:user-defined meta:name="OVERHEIDop.versieInformatie"/>
  </office:meta>
</office:document-meta>
</file>