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plaatsen van een afvalcontainer, opslagcontainer, toiletunit en een schaftwagen van 24 januari t/m 13 maart 2020 - Euterpeplein t.h.v. nr. 20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Euterpeplein t.h.v. nr. 204, het tijdelijk plaatsen van een afvalcontainer, opslagcontainer, toiletunit en een schaftwagen van 24 januari t/m 13 maart 2020, 22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4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57</meta:user-defined>
    <dc:language>nl</dc:language>
    <meta:user-defined meta:name="OVERHEID.EPSG28992/DC.spatial">156341,65 462610,46</meta:user-defined>
    <meta:user-defined meta:name="DC.title">Gemeente Amersfoort, Randenbroek/Schuilenburg (incl. Stoutenburg-Noord) - verlening vergunning voor tijdelijk gebruik van de weg - tijdelijk plaatsen van een afvalcontainer, opslagcontainer, toiletunit en een schaftwagen van 24 januari t/m 13 maart 2020 - Euterpeplein t.h.v. nr. 204, Amersfoort</meta:user-defined>
    <meta:user-defined meta:name="OVERHEID.PostcodeHuisnummer/OVERHEIDop.postcodeHuisnummer">3816NS 204</meta:user-defined>
    <meta:user-defined meta:name="OVERHEIDop.straatnaam">Euterpeplein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046</meta:user-defined>
    <meta:user-defined meta:name="OVERHEIDop.GmbID/DC.identifier">gmb-2020-28046</meta:user-defined>
    <meta:user-defined meta:name="OVERHEIDop.versieInformatie"/>
  </office:meta>
</office:document-meta>
</file>