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nloseweg 25B 1 t/m 25B 18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heeft de gemeente Peel en Maas een aanvraag omgevingsvergunning ontvangen voor het gebruiksvergunning voor het wijzigen van 18 zorgwoningen tot 23 zorgwoningen op locatie Venloseweg 25B 1 t/m 25B 18 te Maasbree. De aanvraag is geregistreerd onder zaaknummer 18942219420. De aanvraag betreft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</text:list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045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5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5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60.51 375000.87</meta:user-defined>
    <meta:user-defined meta:name="DC.title">Aanvraag omgevingsvergunning Venloseweg 25B 1 t/m 25B 18 te Maasbree</meta:user-defined>
    <meta:user-defined meta:name="OVERHEID.PostcodeHuisnummer/OVERHEIDop.postcodeHuisnummer">5993PH 25</meta:user-defined>
    <meta:user-defined meta:name="OVERHEIDop.straatnaam">Venloseweg</meta:user-defined>
    <meta:user-defined meta:name="OVERHEIDop.woonplaats">Maasbre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454</meta:user-defined>
    <meta:user-defined meta:name="OVERHEIDop.GmbID/DC.identifier">gmb-2020-280454</meta:user-defined>
    <meta:user-defined meta:name="OVERHEIDop.versieInformatie"/>
  </office:meta>
</office:document-meta>
</file>