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vergunning voor tijdelijk gebruik van de weg - tijdelijk plaatsen van een afvalcontainer, toiletunit, afrastering en afzetting van 29 januari t/m 25 maart 2020 - Huijgenslaan t.h.v. nr. 3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Huijgenslaan t.h.v. nr. 33, het tijdelijk plaatsen van een afvalcontainer, toiletunit, afrastering en afzetting van 29 januari t/m 25 maart 2020, 22-01-2020. Rechtsmiddel: Bezwaar</text:p>
            <text:p text:style-name="last-al">Stadsberichten, 29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04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4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4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249</meta:user-defined>
    <dc:language>nl</dc:language>
    <meta:user-defined meta:name="OVERHEID.EPSG28992/DC.spatial">154105,85 462143,62</meta:user-defined>
    <meta:user-defined meta:name="DC.title">Gemeente Amersfoort, Bergkwartier/Bosgebied - verlening vergunning voor tijdelijk gebruik van de weg - tijdelijk plaatsen van een afvalcontainer, toiletunit, afrastering en afzetting van 29 januari t/m 25 maart 2020 - Huijgenslaan t.h.v. nr. 33, Amersfoort</meta:user-defined>
    <meta:user-defined meta:name="OVERHEID.PostcodeHuisnummer/OVERHEIDop.postcodeHuisnummer">3818WB 33</meta:user-defined>
    <meta:user-defined meta:name="OVERHEIDop.straatnaam">Huijgenslaan</meta:user-defined>
    <meta:user-defined meta:name="OVERHEIDop.woonplaats">Amersfoor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045</meta:user-defined>
    <meta:user-defined meta:name="OVERHEIDop.GmbID/DC.identifier">gmb-2020-28045</meta:user-defined>
    <meta:user-defined meta:name="OVERHEIDop.versieInformatie"/>
  </office:meta>
</office:document-meta>
</file>