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meldingen locaties kinderopvang juli t/m september 2020 - diverse locaties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- en uitschrijvingen landelijk register kinderopvang </text:span>
          </text:p>
            <text:p text:style-name="common-al">
            <text:span text:style-name="nadrukvet">Aanmeldingen locaties kinderopvang juli t/m september 2020</text:span>
          </text:p>
            <text:p text:style-name="common-al">2611 VK | Achterom 143A | Gastouderopvang Gorel | per 01-09-2020 </text:p>
            <text:p text:style-name="common-al">2611 WE | Schuttersveld 33 | Gastouderopvang Alexe | per 28-09-2020</text:p>
            <text:p text:style-name="common-al">2612 GA | Sint Jorisweg 40 | Gastouderopvang | per 03-07-2020 </text:p>
            <text:p text:style-name="common-al">2614 KG | Laan van Groenewegen 6A | Gastouderopvang Straver | per 06-10-2020 </text:p>
            <text:p text:style-name="common-al">2623 MZ | Kraanvogelstraat 2 | Kinderdagverblijf Peuteropvang De Regenboog | per 21-07-2020 </text:p>
            <text:p text:style-name="common-al">2623 MZ | Kraanvogelstraat 2 | Buitenschoolse opvang De Regenboog | per 21-07-2020 </text:p>
            <text:p text:style-name="common-al">2628 SR | Prins Mauritsstraat 37 | Kinderdagverblijf Peutercentrum Het Muizenhuis | per 21-07-2020 </text:p>
            <text:p text:style-name="common-al">2628 GJ | Nassaulaan 54 | Kinderdagverblijf Delfts Blauw Peuteropvang | per 04-08-2020 </text:p>
            <text:p text:style-name="common-al">2628 SR | Prins Mauritsstraat 37 | Buitenschoolse opvang Plukkebol, locatie Cornelis Musiusschool | per 31-08-2020 </text:p>
            <text:p text:style-name="common-al">2629 HD | Rotterdamseweg 201 E | Gastouderopvang Heijden | per 09-07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44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25.691 447111.685</meta:user-defined>
    <meta:user-defined meta:name="OVERHEID.EPSG28992/DC.spatial">84396.049 447920.082</meta:user-defined>
    <meta:user-defined meta:name="OVERHEID.EPSG28992/DC.spatial">84345.751 448750.235</meta:user-defined>
    <meta:user-defined meta:name="OVERHEID.EPSG28992/DC.spatial">82194.943 447405.315</meta:user-defined>
    <meta:user-defined meta:name="OVERHEID.EPSG28992/DC.spatial">84516.799 444477.85</meta:user-defined>
    <meta:user-defined meta:name="OVERHEID.EPSG28992/DC.spatial">85431.168 447068.401</meta:user-defined>
    <meta:user-defined meta:name="OVERHEID.EPSG28992/DC.spatial">85673.982 447021.836</meta:user-defined>
    <meta:user-defined meta:name="OVERHEID.EPSG28992/DC.spatial">85906.321 444065.622</meta:user-defined>
    <meta:user-defined meta:name="DC.title">Gemeente Delft - aanmeldingen locaties kinderopvang juli t/m september 2020 - diverse locaties, Delft</meta:user-defined>
    <meta:user-defined meta:name="OVERHEID.PostcodeHuisnummer/OVERHEIDop.postcodeHuisnummer">2611PN 143</meta:user-defined>
    <meta:user-defined meta:name="OVERHEID.PostcodeHuisnummer/OVERHEIDop.postcodeHuisnummer">2611WE 33</meta:user-defined>
    <meta:user-defined meta:name="OVERHEID.PostcodeHuisnummer/OVERHEIDop.postcodeHuisnummer">2612GA 40</meta:user-defined>
    <meta:user-defined meta:name="OVERHEID.PostcodeHuisnummer/OVERHEIDop.postcodeHuisnummer">2614KG 6</meta:user-defined>
    <meta:user-defined meta:name="OVERHEID.PostcodeHuisnummer/OVERHEIDop.postcodeHuisnummer">2623MZ 2</meta:user-defined>
    <meta:user-defined meta:name="OVERHEID.PostcodeHuisnummer/OVERHEIDop.postcodeHuisnummer">2628SR 37</meta:user-defined>
    <meta:user-defined meta:name="OVERHEID.PostcodeHuisnummer/OVERHEIDop.postcodeHuisnummer">2628GJ 54</meta:user-defined>
    <meta:user-defined meta:name="OVERHEID.PostcodeHuisnummer/OVERHEIDop.postcodeHuisnummer">2629HD 201</meta:user-defined>
    <meta:user-defined meta:name="OVERHEIDop.straatnaam">Achterom</meta:user-defined>
    <meta:user-defined meta:name="OVERHEIDop.straatnaam">Schuttersveld</meta:user-defined>
    <meta:user-defined meta:name="OVERHEIDop.straatnaam">Sint Jorisweg</meta:user-defined>
    <meta:user-defined meta:name="OVERHEIDop.straatnaam">Laan van Groenewegen</meta:user-defined>
    <meta:user-defined meta:name="OVERHEIDop.straatnaam">Kraanvogelstraat</meta:user-defined>
    <meta:user-defined meta:name="OVERHEIDop.straatnaam">Prins Mauritsstraat</meta:user-defined>
    <meta:user-defined meta:name="OVERHEIDop.straatnaam">Nassaulaan</meta:user-defined>
    <meta:user-defined meta:name="OVERHEIDop.straatnaam">Rotterdamseweg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49</meta:user-defined>
    <meta:user-defined meta:name="OVERHEIDop.GmbID/DC.identifier">gmb-2020-280449</meta:user-defined>
    <meta:user-defined meta:name="OVERHEIDop.versieInformatie"/>
  </office:meta>
</office:document-meta>
</file>