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an Belz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is een melding in het kader van het Activiteitenbesluit ontvangen van Van Belzen B.V. gelegen aan Nieuwe Kruidmolenweg 1 in Vlissingen. </text:p>
            <text:p text:style-name="common-al">Het betreft een melding voor het verplaatsen van een nissenhut op het perceel gelegen aan de Poortersweg 10 in Vlissingen.</text:p>
            <text:p text:style-name="common-al">Indien daaraan behoefte bestaat kunnen inlichtingen worden ingewonnen bij de heer P. Valk medewerker van RUD Zeeland, tel. +31 (0)6 51202869.</text:p>
            <text:p text:style-name="common-al">De melding is geregistreerd onder nummer M-ACT20050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044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1033.252 386548.86</meta:user-defined>
    <meta:user-defined meta:name="DC.title">Melding Activiteitenbesluit van Van Belzen B.V.</meta:user-defined>
    <meta:user-defined meta:name="OVERHEID.PostcodeHuisnummer/OVERHEIDop.postcodeHuisnummer">4382WB 1</meta:user-defined>
    <meta:user-defined meta:name="OVERHEIDop.straatnaam">Nieuwe Kruidmolenweg</meta:user-defined>
    <meta:user-defined meta:name="OVERHEIDop.woonplaats">Vliss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442</meta:user-defined>
    <meta:user-defined meta:name="OVERHEIDop.GmbID/DC.identifier">gmb-2020-280442</meta:user-defined>
    <meta:user-defined meta:name="OVERHEIDop.versieInformatie"/>
  </office:meta>
</office:document-meta>
</file>