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selsestraat (t.o. nr. 312/2) in Apeldoorn, het kappen van een es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10-2020 </text:p>
            <text:p text:style-name="common-al">Wabonummer: D20/02568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0441</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441</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441</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681</meta:user-defined>
    <dc:language>nl</dc:language>
    <meta:user-defined meta:name="OVERHEID.EPSG28992/DC.spatial">192299.814 468983.806</meta:user-defined>
    <meta:user-defined meta:name="DC.title">Verleende omgevingsvergunning  Asselsestraat (t.o. nr. 312/2) in Apeldoorn, het kappen van een esdoorn</meta:user-defined>
    <meta:user-defined meta:name="OVERHEID.PostcodeHuisnummer/OVERHEIDop.postcodeHuisnummer">7312DE 312</meta:user-defined>
    <meta:user-defined meta:name="OVERHEIDop.straatnaam">Asselsestraat</meta:user-defined>
    <meta:user-defined meta:name="OVERHEIDop.woonplaats">Apeldoorn</meta:user-defined>
    <meta:user-defined meta:name="DCTERMS.W3CDTF/DCTERMS.available">2020-10-29</meta:user-defined>
    <meta:user-defined meta:name="DCTERMS.W3CDTF/OVERHEIDop.jaargang">2020</meta:user-defined>
    <meta:user-defined meta:name="OVERHEIDop.publicationIssue">280441</meta:user-defined>
    <meta:user-defined meta:name="OVERHEIDop.GmbID/DC.identifier">gmb-2020-280441</meta:user-defined>
    <meta:user-defined meta:name="OVERHEIDop.versieInformatie"/>
  </office:meta>
</office:document-meta>
</file>