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32 (wijzigen gebruik); 702201; 29-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C. Hooftweg 32 (wijzigen gebruik); 702201; 29-9-2020; Status: Verleen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43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201</meta:user-defined>
    <meta:user-defined meta:name="DCTERMS.abstract">wijzigen gebruik</meta:user-defined>
    <dc:language>nl</dc:language>
    <meta:user-defined meta:name="OVERHEID.EPSG28992/DC.spatial">140095.009 470935.84</meta:user-defined>
    <meta:user-defined meta:name="DC.title">P.C. Hooftweg 32 (wijzigen gebruik); 702201; 29-09-20; Verleende omgevingsvergunning</meta:user-defined>
    <meta:user-defined meta:name="OVERHEID.PostcodeHuisnummer/OVERHEIDop.postcodeHuisnummer">1217RJ 32</meta:user-defined>
    <meta:user-defined meta:name="OVERHEIDop.straatnaam">P.C. Hooft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437</meta:user-defined>
    <meta:user-defined meta:name="OVERHEIDop.GmbID/DC.identifier">gmb-2020-280437</meta:user-defined>
    <meta:user-defined meta:name="OVERHEIDop.versieInformatie"/>
  </office:meta>
</office:document-meta>
</file>