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oomweg nr. 174 - 180 (Gezondheidscen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besloten om de beslistermijn voor de aanvraag met zaaknummer V-2020-4983 voor een omgevingsvergunning : het plaatsen van een infozuil, op locatie Roomweg nr. 174 - 180 (Gezondheidscentrum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43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29 472547</meta:user-defined>
    <meta:user-defined meta:name="DC.title">Kennisgeving verlenging beslistermijn omgevingsvergunning  Roomweg nr. 174 - 180 (Gezondheidscentrum)</meta:user-defined>
    <meta:user-defined meta:name="OVERHEID.PostcodeHuisnummer/OVERHEIDop.postcodeHuisnummer">7523BT 170</meta:user-defined>
    <meta:user-defined meta:name="OVERHEIDop.straatnaam">Roomweg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431</meta:user-defined>
    <meta:user-defined meta:name="OVERHEIDop.GmbID/DC.identifier">gmb-2020-280431</meta:user-defined>
    <meta:user-defined meta:name="OVERHEIDop.versieInformatie"/>
  </office:meta>
</office:document-meta>
</file>