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Schieweg 93, Delft</text:p>
      <text:section text:name="zakelijke-mededeling_id1-3-2" text:style-name="zakelijke-mededeling">
        <text:section text:name="zakelijke-mededeling-tekst_id1-3-2-1" text:style-name="zakelijke-mededeling-tekst">
          <text:section text:name="tekst_id1-3-2-1-1" text:style-name="tekst">
            <text:p text:style-name="common-al">2627 AT | Schieweg 93 | brandveilig gebruik pand | 9-10-2020.</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42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2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2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10.623 444279.522</meta:user-defined>
    <meta:user-defined meta:name="DC.title">Gemeente Delft - meldingen brandveilig gebruik niet akkoord - Schieweg 93, Delft</meta:user-defined>
    <meta:user-defined meta:name="OVERHEID.PostcodeHuisnummer/OVERHEIDop.postcodeHuisnummer">2627AT 93</meta:user-defined>
    <meta:user-defined meta:name="OVERHEIDop.straatnaam">Schieweg</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423</meta:user-defined>
    <meta:user-defined meta:name="OVERHEIDop.GmbID/DC.identifier">gmb-2020-280423</meta:user-defined>
    <meta:user-defined meta:name="OVERHEIDop.versieInformatie"/>
  </office:meta>
</office:document-meta>
</file>