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eydlitzweg 3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oktober 2020 met zaaknummer<text:span text:style-name="nadrukvet"> M-SLM200284 </text:span>voor het verwijderen van asbest op de locatie <text:span text:style-name="nadrukvet">Seydlitzweg 3 in Hoek</text:span>.</text:p>
            <text:p text:style-name="common-al">De sloopmelding is op 27 okto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041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1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1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751.91 368508.4</meta:user-defined>
    <meta:user-defined meta:name="DC.title">Sloopmelding - Seydlitzweg 3 in Hoek</meta:user-defined>
    <meta:user-defined meta:name="OVERHEID.PostcodeHuisnummer/OVERHEIDop.postcodeHuisnummer">4542RS 3</meta:user-defined>
    <meta:user-defined meta:name="OVERHEIDop.straatnaam">Seydlitzweg</meta:user-defined>
    <meta:user-defined meta:name="OVERHEIDop.woonplaats">Hoe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0413</meta:user-defined>
    <meta:user-defined meta:name="OVERHEIDop.GmbID/DC.identifier">gmb-2020-280413</meta:user-defined>
    <meta:user-defined meta:name="OVERHEIDop.versieInformatie"/>
  </office:meta>
</office:document-meta>
</file>