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 Fedde Schurerstrjitte 25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dde Schurerstrjitte 25, Gytsjerk</text:p>
            <text:p text:style-name="common-al">Olo: 5549987</text:p>
            <text:p text:style-name="common-al">het kappen van een Berk</text:p>
            <text:p text:style-name="common-al">Datum ontvangst: 26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041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575 583640</meta:user-defined>
    <meta:user-defined meta:name="DC.title">Gemeente Tytsjerksteradiel - ontvangen aanvraag omgevingsvergunning, het kappen van een Berk, Fedde Schurerstrjitte 25, Gytsjerk</meta:user-defined>
    <meta:user-defined meta:name="OVERHEID.PostcodeHuisnummer/OVERHEIDop.postcodeHuisnummer">9061AP 25</meta:user-defined>
    <meta:user-defined meta:name="OVERHEIDop.straatnaam">Fedde Schurerstrjitte</meta:user-defined>
    <meta:user-defined meta:name="OVERHEIDop.woonplaats">Gytsjer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411</meta:user-defined>
    <meta:user-defined meta:name="OVERHEIDop.GmbID/DC.identifier">gmb-2020-280411</meta:user-defined>
    <meta:user-defined meta:name="OVERHEIDop.versieInformatie"/>
  </office:meta>
</office:document-meta>
</file>