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451 Streepstraat (secte D nr 2955 kavel 1) te Berkel-Enschot, bouwen van een woonhuis, 2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51 - I - Streepstraat (secte D nr 2955 kavel 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0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1.695 398223.386</meta:user-defined>
    <meta:user-defined meta:name="DC.title">Berkel-Enschot, ingekomen aanvraag voor een omgevingsvergunning Z-HZ_WABO-2020-04451 Streepstraat (secte D nr 2955 kavel 1) te Berkel-Enschot, bouwen van een woonhuis, 26 oktober 2020</meta:user-defined>
    <meta:user-defined meta:name="OVERHEID.PostcodeHuisnummer/OVERHEIDop.postcodeHuisnummer">5056PS 1</meta:user-defined>
    <meta:user-defined meta:name="OVERHEIDop.straatnaam">Streepstraat</meta:user-defined>
    <meta:user-defined meta:name="OVERHEIDop.woonplaats">Berkel-Enscho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09</meta:user-defined>
    <meta:user-defined meta:name="OVERHEIDop.GmbID/DC.identifier">gmb-2020-280409</meta:user-defined>
    <meta:user-defined meta:name="OVERHEIDop.versieInformatie"/>
  </office:meta>
</office:document-meta>
</file>