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tegenover nr. 34) in Apeldoorn, het kappen van een eik e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0-2020 </text:p>
            <text:p text:style-name="common-al">Wabonummer: D20/0256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40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0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80 </meta:user-defined>
    <dc:language>nl</dc:language>
    <meta:user-defined meta:name="OVERHEID.EPSG28992/DC.spatial">192340.071 469286.222</meta:user-defined>
    <meta:user-defined meta:name="DC.title">Verleende omgevingsvergunning  John F. Kennedylaan (tegenover nr. 34) in Apeldoorn, het kappen van een eik en een berk</meta:user-defined>
    <meta:user-defined meta:name="OVERHEID.PostcodeHuisnummer/OVERHEIDop.postcodeHuisnummer">7312BH 6</meta:user-defined>
    <meta:user-defined meta:name="OVERHEIDop.straatnaam">Sprengenparklaan</meta:user-defined>
    <meta:user-defined meta:name="OVERHEIDop.woonplaats">Apeldoorn</meta:user-defined>
    <meta:user-defined meta:name="DCTERMS.W3CDTF/DCTERMS.available">2020-10-29</meta:user-defined>
    <meta:user-defined meta:name="DCTERMS.W3CDTF/OVERHEIDop.jaargang">2020</meta:user-defined>
    <meta:user-defined meta:name="OVERHEIDop.publicationIssue">280406</meta:user-defined>
    <meta:user-defined meta:name="OVERHEIDop.GmbID/DC.identifier">gmb-2020-280406</meta:user-defined>
    <meta:user-defined meta:name="OVERHEIDop.versieInformatie"/>
  </office:meta>
</office:document-meta>
</file>