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aan Voorschoten'97 Atletiek voor  de Voorschotenloop      op      15 maart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8097</text:span>
          </text:p>
            <text:p text:style-name="tussenkopcur"/>
            <text:p text:style-name="common-al">De vergunning is naar de aanvrager verzonden op             27 januari 2020</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03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91217,825 461461,225</meta:user-defined>
    <meta:user-defined meta:name="DC.title">Gemeente Voorschoten – verleende       evenementenvergunning aan Voorschoten'97 Atletiek voor  de Voorschotenloop      op      15 maart 2020</meta:user-defined>
    <meta:user-defined meta:name="OVERHEID.PostcodeHuisnummer/OVERHEIDop.postcodeHuisnummer">2253ST 4</meta:user-defined>
    <meta:user-defined meta:name="OVERHEIDop.straatnaam">Weddeloop</meta:user-defined>
    <meta:user-defined meta:name="OVERHEIDop.woonplaats">Voorschoten</meta:user-defined>
    <meta:user-defined meta:name="DCTERMS.W3CDTF/DCTERMS.available">2020-02-03</meta:user-defined>
    <meta:user-defined meta:name="DCTERMS.W3CDTF/OVERHEIDop.jaargang">2020</meta:user-defined>
    <meta:user-defined meta:name="OVERHEIDop.publicationIssue">28039</meta:user-defined>
    <meta:user-defined meta:name="OVERHEIDop.GmbID/DC.identifier">gmb-2020-28039</meta:user-defined>
    <meta:user-defined meta:name="OVERHEIDop.versieInformatie"/>
  </office:meta>
</office:document-meta>
</file>