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lde Dyk 2 in Baa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78 voor een omgevingsvergunning op locatie Alde Dyk 2 in Baaium. De vergunning is toegekend. Het besluit betreft de restauratie van het orgel. Het besluit is verzonden op 27 okto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038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8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8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1419.12 575331.33</meta:user-defined>
    <meta:user-defined meta:name="DC.title">Kennisgeving besluit op aanvraag omgevingsvergunning Alde Dyk 2 in Baaium</meta:user-defined>
    <meta:user-defined meta:name="OVERHEID.PostcodeHuisnummer/OVERHEIDop.postcodeHuisnummer">8841KJ 2</meta:user-defined>
    <meta:user-defined meta:name="OVERHEIDop.straatnaam">Alde Dyk</meta:user-defined>
    <meta:user-defined meta:name="OVERHEIDop.woonplaats">Baai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84</meta:user-defined>
    <meta:user-defined meta:name="OVERHEIDop.GmbID/DC.identifier">gmb-2020-280384</meta:user-defined>
    <meta:user-defined meta:name="OVERHEIDop.versieInformatie"/>
  </office:meta>
</office:document-meta>
</file>