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parklaan (voor nr. 6) in Apeldoorn,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 </text:p>
            <text:p text:style-name="common-al">Wabonummer: D20/0256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38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8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8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79</meta:user-defined>
    <dc:language>nl</dc:language>
    <meta:user-defined meta:name="OVERHEID.EPSG28992/DC.spatial">192355.063 469243.178</meta:user-defined>
    <meta:user-defined meta:name="DC.title">Verleende omgevingsvergunning  Sprengenparklaan (voor nr. 6) in Apeldoorn, het kappen van een acacia</meta:user-defined>
    <meta:user-defined meta:name="OVERHEID.PostcodeHuisnummer/OVERHEIDop.postcodeHuisnummer">7312BH 6</meta:user-defined>
    <meta:user-defined meta:name="OVERHEIDop.straatnaam">Sprengenparklaan</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0381</meta:user-defined>
    <meta:user-defined meta:name="OVERHEIDop.GmbID/DC.identifier">gmb-2020-280381</meta:user-defined>
    <meta:user-defined meta:name="OVERHEIDop.versieInformatie"/>
  </office:meta>
</office:document-meta>
</file>