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18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oktober 2020:</text:p>
            <text:p text:style-name="common-al">- <text:span text:style-name="nadrukvet">Achterberghstraat 18 a</text:span>: het realiseren van een overkapping aan bestaand 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37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7</meta:user-defined>
    <meta:user-defined meta:name="DCTERMS.abstract">Achterberghstraat 18 a in Boxtel: het realiseren van een overkapping aan bestaand gebouw.</meta:user-defined>
    <dc:language>nl</dc:language>
    <meta:user-defined meta:name="OVERHEID.EPSG28992/DC.spatial">150457.381 400811.713</meta:user-defined>
    <meta:user-defined meta:name="DC.title">Aangevraagde omgevingsvergunning Achterberghstraat 18 a in Boxtel</meta:user-defined>
    <meta:user-defined meta:name="OVERHEID.PostcodeHuisnummer/OVERHEIDop.postcodeHuisnummer">5281AB 18</meta:user-defined>
    <meta:user-defined meta:name="OVERHEIDop.straatnaam">Achterberghstraat</meta:user-defined>
    <meta:user-defined meta:name="OVERHEIDop.woonplaats">Boxt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70</meta:user-defined>
    <meta:user-defined meta:name="OVERHEIDop.GmbID/DC.identifier">gmb-2020-280370</meta:user-defined>
    <meta:user-defined meta:name="OVERHEIDop.versieInformatie"/>
  </office:meta>
</office:document-meta>
</file>