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ienhuislanden, achter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331 voor een omgevingsvergunning : het vellen van 1 beuk, op locatie Kienhuislanden, achter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3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5 468407</meta:user-defined>
    <meta:user-defined meta:name="DC.title">Kennisgeving besluit op aanvraag omgevingsvergunning  Kienhuislanden, achter nr. 28</meta:user-defined>
    <meta:user-defined meta:name="OVERHEID.PostcodeHuisnummer/OVERHEIDop.postcodeHuisnummer">7542WL 28</meta:user-defined>
    <meta:user-defined meta:name="OVERHEIDop.straatnaam">Kienhuislande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65</meta:user-defined>
    <meta:user-defined meta:name="OVERHEIDop.GmbID/DC.identifier">gmb-2020-280365</meta:user-defined>
    <meta:user-defined meta:name="OVERHEIDop.versieInformatie"/>
  </office:meta>
</office:document-meta>
</file>