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ouwbord voor project Echo - tussen Van Mourik Broekmanweg en Schoemaker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tussen Van Mourik Broekmanweg en Schoemakerstraat | bouwbord voor project Echo | bouw | 19-10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3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433.682 446852.833</meta:user-defined>
    <meta:user-defined meta:name="OVERHEID.EPSG28992/DC.spatial">85646.001 446222.639</meta:user-defined>
    <meta:user-defined meta:name="DC.title">Gemeente Delft - omgevingsvergunning vergunningvrij - bouwbord voor project Echo - tussen Van Mourik Broekmanweg en Schoemakerstraat, Delft</meta:user-defined>
    <meta:user-defined meta:name="OVERHEID.PostcodeHuisnummer/OVERHEIDop.postcodeHuisnummer">2628WC 3</meta:user-defined>
    <meta:user-defined meta:name="OVERHEID.PostcodeHuisnummer/OVERHEIDop.postcodeHuisnummer">2628CL 80</meta:user-defined>
    <meta:user-defined meta:name="OVERHEIDop.straatnaam">Muyskenlaan</meta:user-defined>
    <meta:user-defined meta:name="OVERHEIDop.straatnaam">Keverling Buismanweg</meta:user-defined>
    <meta:user-defined meta:name="OVERHEIDop.woonplaats">Delft</meta:user-defined>
    <meta:user-defined meta:name="OVERHEIDop.woonplaats">Delf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64</meta:user-defined>
    <meta:user-defined meta:name="OVERHEIDop.GmbID/DC.identifier">gmb-2020-280364</meta:user-defined>
    <meta:user-defined meta:name="OVERHEIDop.versieInformatie"/>
  </office:meta>
</office:document-meta>
</file>