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3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20 met zaaknummer <text:span text:style-name="nadrukvet">M-SLM200289 </text:span>voor het verwijderen van asbest (dak schuurtje) op de locatie <text:span text:style-name="nadrukvet">Hoofdweg Noord 36 in Zuiddorpe</text:span>.</text:p>
            <text:p text:style-name="common-al">De sloopmelding is op 27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3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08.87 361906.07</meta:user-defined>
    <meta:user-defined meta:name="DC.title">Sloopmelding - Hoofdweg Noord 36 in Zuiddorpe</meta:user-defined>
    <meta:user-defined meta:name="OVERHEID.PostcodeHuisnummer/OVERHEIDop.postcodeHuisnummer">4574RB 36</meta:user-defined>
    <meta:user-defined meta:name="OVERHEIDop.straatnaam">Hoofdweg Noord</meta:user-defined>
    <meta:user-defined meta:name="OVERHEIDop.woonplaats">Zuiddorp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57</meta:user-defined>
    <meta:user-defined meta:name="OVERHEIDop.GmbID/DC.identifier">gmb-2020-280357</meta:user-defined>
    <meta:user-defined meta:name="OVERHEIDop.versieInformatie"/>
  </office:meta>
</office:document-meta>
</file>