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van 2 esdoorns - Hagedissingel 2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CD | Hagedissingel 20 | kappen van 2 esdoorns | kap | 21-10-2020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35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524.826 444565.598</meta:user-defined>
    <meta:user-defined meta:name="DC.title">Gemeente Delft - omgevingsvergunning vergunningvrij - kappen van 2 esdoorns - Hagedissingel 20, Delft</meta:user-defined>
    <meta:user-defined meta:name="OVERHEID.PostcodeHuisnummer/OVERHEIDop.postcodeHuisnummer">2623CD 20</meta:user-defined>
    <meta:user-defined meta:name="OVERHEIDop.straatnaam">Hagedissingel</meta:user-defined>
    <meta:user-defined meta:name="OVERHEIDop.woonplaats">Delf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55</meta:user-defined>
    <meta:user-defined meta:name="OVERHEIDop.GmbID/DC.identifier">gmb-2020-280355</meta:user-defined>
    <meta:user-defined meta:name="OVERHEIDop.versieInformatie"/>
  </office:meta>
</office:document-meta>
</file>