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435 Duizendblad 3 te Udenhout, uitbreiden van de woning, 2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35 - I - Duizendblad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5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0.487 402164.311</meta:user-defined>
    <meta:user-defined meta:name="DC.title">Udenhout, ingekomen aanvraag voor een omgevingsvergunning Z-HZ_WABO-2020-04435 Duizendblad 3 te Udenhout, uitbreiden van de woning, 23 oktober 2020</meta:user-defined>
    <meta:user-defined meta:name="OVERHEID.PostcodeHuisnummer/OVERHEIDop.postcodeHuisnummer">5071HK 3</meta:user-defined>
    <meta:user-defined meta:name="OVERHEIDop.straatnaam">Duizendblad</meta:user-defined>
    <meta:user-defined meta:name="OVERHEIDop.woonplaats">Udenhou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54</meta:user-defined>
    <meta:user-defined meta:name="OVERHEIDop.GmbID/DC.identifier">gmb-2020-280354</meta:user-defined>
    <meta:user-defined meta:name="OVERHEIDop.versieInformatie"/>
  </office:meta>
</office:document-meta>
</file>