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3 Overschild Verlenging beslistermijn omgevingsvergunning (reguliere procedure) 2020-032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Kanaalweg 3, 9625 PE Overschild, voor het bouwen van een schuurwoning en carport met berging, ingediend op 1 september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035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5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5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26.738 589360.23</meta:user-defined>
    <meta:user-defined meta:name="DC.title">Kanaalweg 3 Overschild Verlenging beslistermijn omgevingsvergunning (reguliere procedure) 2020-032805</meta:user-defined>
    <meta:user-defined meta:name="OVERHEID.PostcodeHuisnummer/OVERHEIDop.postcodeHuisnummer">9625PE 3</meta:user-defined>
    <meta:user-defined meta:name="OVERHEIDop.straatnaam">Kanaalweg</meta:user-defined>
    <meta:user-defined meta:name="OVERHEIDop.woonplaats">Overschil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353</meta:user-defined>
    <meta:user-defined meta:name="OVERHEIDop.GmbID/DC.identifier">gmb-2020-280353</meta:user-defined>
    <meta:user-defined meta:name="OVERHEIDop.versieInformatie"/>
  </office:meta>
</office:document-meta>
</file>