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Beekweg 1 te Heijen: het uitbreiden van een rundveestal (ontvangstdatum: 25 september 2019) 2019-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uitbreiden van een rundveestalaan deBeekweg 1 te Heijen (2019-1059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034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4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7651.69 409136.84</meta:user-defined>
    <meta:user-defined meta:name="DC.title">Besluit Milieumelding Beekweg 1 te Heijen: het uitbreiden van een rundveestal (ontvangstdatum: 25 september 2019) 2019-1059</meta:user-defined>
    <meta:user-defined meta:name="OVERHEID.PostcodeHuisnummer/OVERHEIDop.postcodeHuisnummer">6598MR 1</meta:user-defined>
    <meta:user-defined meta:name="OVERHEIDop.straatnaam">Beekweg</meta:user-defined>
    <meta:user-defined meta:name="OVERHEIDop.woonplaats">Heij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0343</meta:user-defined>
    <meta:user-defined meta:name="OVERHEIDop.GmbID/DC.identifier">gmb-2020-280343</meta:user-defined>
    <meta:user-defined meta:name="OVERHEIDop.versieInformatie"/>
  </office:meta>
</office:document-meta>
</file>