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vrijstaande woning op het perceel Hoevendwarsweg 4C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7 oktober 2020 een besluit genomen op de aanvraag met zaaknummer Z/20/623978 voor een Omgevingsvergunning voor het bouwen van een vrijstaande woning op locatie Hoevendwarsweg 4C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80338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338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338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vrijstaande woning</meta:user-defined>
    <dc:language>nl</dc:language>
    <meta:user-defined meta:name="OVERHEID.EPSG28992/DC.spatial">214097 507121</meta:user-defined>
    <meta:user-defined meta:name="DC.title">Kennisgeving besluit op aanvraag voor het bouwen van een vrijstaande woning op het perceel Hoevendwarsweg 4C in Dalfsen</meta:user-defined>
    <meta:user-defined meta:name="OVERHEID.PostcodeHuisnummer/OVERHEIDop.postcodeHuisnummer">7722PP 4</meta:user-defined>
    <meta:user-defined meta:name="OVERHEIDop.straatnaam">Hoevendwarsweg</meta:user-defined>
    <meta:user-defined meta:name="OVERHEIDop.woonplaats">Dalfsen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0338</meta:user-defined>
    <meta:user-defined meta:name="OVERHEIDop.GmbID/DC.identifier">gmb-2020-280338</meta:user-defined>
    <meta:user-defined meta:name="OVERHEIDop.versieInformatie"/>
  </office:meta>
</office:document-meta>
</file>