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inloopstal/veldschuur, Rijksweg/Voerenweg te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inloopstal/veldschuurslopen op het perceel <text:span text:style-name="nadrukvet">Rijksweg/Voerenweg te Gronsveld (perceel EDN00-F-657)</text:span> (verzonden d.d. 26 okto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29 oktober</text:span>
            <text:span text:style-name="nadrukvet">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032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2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2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122</meta:user-defined>
    <meta:user-defined meta:name="DCTERMS.abstract">het plaatsen van een inloopstal/veldschuur</meta:user-defined>
    <dc:language>nl</dc:language>
    <meta:user-defined meta:name="OVERHEID.EPSG28992/DC.spatial">179394.208 312477.336</meta:user-defined>
    <meta:user-defined meta:name="DC.title">Verleende omgevingsvergunning plaatsen van een inloopstal/veldschuur, Rijksweg/Voerenweg te Gronsveld</meta:user-defined>
    <meta:user-defined meta:name="OVERHEID.PostcodeHuisnummer/OVERHEIDop.postcodeHuisnummer">6247CN 1</meta:user-defined>
    <meta:user-defined meta:name="OVERHEIDop.straatnaam">Burgemeester Smeetsstr</meta:user-defined>
    <meta:user-defined meta:name="OVERHEIDop.woonplaats">Gronsveld</meta:user-defined>
    <meta:user-defined meta:name="DCTERMS.W3CDTF/DCTERMS.available">2020-10-29</meta:user-defined>
    <meta:user-defined meta:name="DCTERMS.W3CDTF/OVERHEIDop.jaargang">2020</meta:user-defined>
    <meta:user-defined meta:name="OVERHEIDop.publicationIssue">280329</meta:user-defined>
    <meta:user-defined meta:name="OVERHEIDop.GmbID/DC.identifier">gmb-2020-280329</meta:user-defined>
    <meta:user-defined meta:name="OVERHEIDop.versieInformatie"/>
  </office:meta>
</office:document-meta>
</file>