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ermedenweg 1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kappen van 1 eik op locatie Hartermedenweg 1 in Hengelo. De aanvraag is geregistreerd onder zaaknummer O-2020-05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3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95.2 480640.4</meta:user-defined>
    <meta:user-defined meta:name="DC.title">Kennisgeving ontvangst aanvraag omgevingsvergunning Hartermedenweg 1 in Hengelo</meta:user-defined>
    <meta:user-defined meta:name="OVERHEID.PostcodeHuisnummer/OVERHEIDop.postcodeHuisnummer">7559RC 1</meta:user-defined>
    <meta:user-defined meta:name="OVERHEIDop.straatnaam">Hartermedenweg</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323</meta:user-defined>
    <meta:user-defined meta:name="OVERHEIDop.GmbID/DC.identifier">gmb-2020-280323</meta:user-defined>
    <meta:user-defined meta:name="OVERHEIDop.versieInformatie"/>
  </office:meta>
</office:document-meta>
</file>