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jdelijk plaatsen van een kunstwerk ivm. expositie Terra incognita van 20-10 t/m 08-12-2020 - Sint Agathaplein 4, Delft </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4 | tijdelijk plaatsen van een kunstwerk ivm. expositie Terra incognita van 20-10 t/m 08-12-2020 | bouw | 21-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2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4.2 447561.4</meta:user-defined>
    <meta:user-defined meta:name="DC.title">Gemeente Delft - verlening omgevingsvergunning - tijdelijk plaatsen van een kunstwerk ivm. expositie Terra incognita van 20-10 t/m 08-12-2020 - Sint Agathaplein 4, Delft</meta:user-defined>
    <meta:user-defined meta:name="OVERHEID.PostcodeHuisnummer/OVERHEIDop.postcodeHuisnummer">2611HR 4</meta:user-defined>
    <meta:user-defined meta:name="OVERHEIDop.straatnaam">Sint Agathaplei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21</meta:user-defined>
    <meta:user-defined meta:name="OVERHEIDop.GmbID/DC.identifier">gmb-2020-280321</meta:user-defined>
    <meta:user-defined meta:name="OVERHEIDop.versieInformatie"/>
  </office:meta>
</office:document-meta>
</file>