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urslanden, naast nr.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V-2020-5485 voor een omgevingsvergunning : het vellen van 1 berk, op locatie Keurslanden, naast nr.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30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0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0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40 468233</meta:user-defined>
    <meta:user-defined meta:name="DC.title">Kennisgeving besluit op aanvraag omgevingsvergunning  Keurslanden, naast nr. 28</meta:user-defined>
    <meta:user-defined meta:name="OVERHEID.PostcodeHuisnummer/OVERHEIDop.postcodeHuisnummer">7542HJ 28</meta:user-defined>
    <meta:user-defined meta:name="OVERHEIDop.straatnaam">Keurslanden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309</meta:user-defined>
    <meta:user-defined meta:name="OVERHEIDop.GmbID/DC.identifier">gmb-2020-280309</meta:user-defined>
    <meta:user-defined meta:name="OVERHEIDop.versieInformatie"/>
  </office:meta>
</office:document-meta>
</file>