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Marijkeweg 15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oktober 2020 heeft de gemeente een aanvraag ontvangen voor een omgevingsvergunning op locatie Prinses Marijkeweg 15 in Meerkerk. De aanvraag is geregistreerd onder zaaknummer OV-2020-0512. De aanvraag betreft het kappen van 2 bomen tbv een te realiser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80306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306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972 437047</meta:user-defined>
    <meta:user-defined meta:name="DC.title">Kennisgeving ontvangst aanvraag omgevingsvergunning, Prinses Marijkeweg 15 in Meerkerk</meta:user-defined>
    <meta:user-defined meta:name="OVERHEID.PostcodeHuisnummer/OVERHEIDop.postcodeHuisnummer">4231BP 15</meta:user-defined>
    <meta:user-defined meta:name="OVERHEIDop.straatnaam">Prinses Marijkeweg</meta:user-defined>
    <meta:user-defined meta:name="OVERHEIDop.woonplaats">Meerkerk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306</meta:user-defined>
    <meta:user-defined meta:name="OVERHEIDop.GmbID/DC.identifier">gmb-2020-280306</meta:user-defined>
    <meta:user-defined meta:name="OVERHEIDop.versieInformatie"/>
  </office:meta>
</office:document-meta>
</file>