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ipperhors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0 een besluit genomen op de aanvraag met zaaknummer V-2020-5209 voor een omgevingsvergunning : handelen in strijd met regels ruimtelijke ordening t.b.v. het vergroten van een carport, op locatie Schipperhorst 2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030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0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0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056 472102</meta:user-defined>
    <meta:user-defined meta:name="DC.title">Kennisgeving besluit op aanvraag omgevingsvergunning  Schipperhorst 22</meta:user-defined>
    <meta:user-defined meta:name="OVERHEID.PostcodeHuisnummer/OVERHEIDop.postcodeHuisnummer">7531EW 22</meta:user-defined>
    <meta:user-defined meta:name="OVERHEIDop.straatnaam">Schipperhorst</meta:user-defined>
    <meta:user-defined meta:name="OVERHEIDop.woonplaats">Ensch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0304</meta:user-defined>
    <meta:user-defined meta:name="OVERHEIDop.GmbID/DC.identifier">gmb-2020-280304</meta:user-defined>
    <meta:user-defined meta:name="OVERHEIDop.versieInformatie"/>
  </office:meta>
</office:document-meta>
</file>