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oor het asfalteren, Burgweg N 410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9 oktober 2020</text:p>
            <text:p text:style-name="common-al">Locatie: Burgweg de N410 tussen hectometerpaal 3.9 en 4.0 in Odijk</text:p>
            <text:p text:style-name="common-al">Datum en tijdstip: maandag 26 oktober 2020 van 20:00 uur tot dinsdag 27 oktober 2020 tot 06:00 uur </text:p>
            <text:p text:style-name="common-al">Zaaknummer: 967440</text:p>
            <text:p text:style-name="common-al">Bestuursorgaan: Burgemeester en wethouders van de gemeente Bunnik</text:p>
            <text:p text:style-name="common-al">Datum verzending besluit: 26 okto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8030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0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0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Verkeer | Organisatie en beleid</meta:user-defined>
    <dc:language>nl</dc:language>
    <meta:user-defined meta:name="OVERHEID.EPSG28992/DC.spatial">143883.632 450949.407</meta:user-defined>
    <meta:user-defined meta:name="OVERHEID.EPSG28992/DC.spatial">144081.154 451073.772</meta:user-defined>
    <meta:user-defined meta:name="DC.title">Verleende ontheffing APV, voor het asfalteren, Burgweg N 410 in Odijk</meta:user-defined>
    <meta:user-defined meta:name="OVERHEID.PostcodeHuisnummer/OVERHEIDop.postcodeHuisnummer">3984LL 2</meta:user-defined>
    <meta:user-defined meta:name="OVERHEID.PostcodeHuisnummer/OVERHEIDop.postcodeHuisnummer">3984LG 2</meta:user-defined>
    <meta:user-defined meta:name="OVERHEIDop.straatnaam">Weteringsdijk</meta:user-defined>
    <meta:user-defined meta:name="OVERHEIDop.straatnaam">Werkhovenseweg</meta:user-defined>
    <meta:user-defined meta:name="OVERHEIDop.woonplaats">Odijk</meta:user-defined>
    <meta:user-defined meta:name="OVERHEIDop.woonplaats">Odijk</meta:user-defined>
    <meta:user-defined meta:name="DCTERMS.W3CDTF/DCTERMS.available">2020-10-29</meta:user-defined>
    <meta:user-defined meta:name="DCTERMS.W3CDTF/OVERHEIDop.jaargang">2020</meta:user-defined>
    <meta:user-defined meta:name="OVERHEIDop.publicationIssue">280301</meta:user-defined>
    <meta:user-defined meta:name="OVERHEIDop.GmbID/DC.identifier">gmb-2020-280301</meta:user-defined>
    <meta:user-defined meta:name="OVERHEIDop.versieInformatie"/>
  </office:meta>
</office:document-meta>
</file>