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dderkerk tot vaststelling van de Regeling ambtelijk horen Ridderkerk 2020</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overwegende dat de Verordening bezwaarschriften Ridderkerk 2018 de mogelijkheid biedt categorieën bezwaarzaken aan te wijzen waarbij de Commissie bezwaarschriften niet wordt betrokken;</text:p>
            <text:p text:style-name="al"/>
            <text:p text:style-name="al">overwegende dat het wenselijk is dergelijke categorieën aan te wijzen;</text:p>
            <text:p text:style-name="al"/>
            <text:p text:style-name="al">overwegende dat een pilot ambtelijk horen is uitgevoerd en de ervaringen positief zijn;</text:p>
            <text:p text:style-name="al"/>
            <text:p text:style-name="al">gelet op artikel 2, derde en vierde lid, van de Verordening bezwaarschriften Ridderkerk 2018;</text:p>
            <text:p text:style-name="al"/>
            <text:p text:style-name="al">besluit de volgende regeling vast te stellen:</text:p>
            <text:p text:style-name="al"/>
            <text:p text:style-name="al">
            <text:span text:style-name="nadrukvet">Regeling ambtelijk horen Ridderker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tegorieën bezwaarzaken zonder Commissie bezwaarschriften</text:p>
            <text:p text:style-name="al">De Commissie bezwaarschriften wordt niet betrokken bij de volgende categorieën bezwaarzaken:</text:p>
            <text:list text:style-name="id1-3-2-2-1-3">
              <text:list-item text:style-override="id1-3-2-2-1-3-1">
                <text:number>a.</text:number>
                <text:p text:style-name="al">Participatiewet en aanverwante regelingen:</text:p>
                <text:list text:style-name="id1-3-2-2-1-3-1-3">
                  <text:list-item text:style-override="id1-3-2-2-1-3-1-3-1">
                    <text:number>i.</text:number>
                    <text:p text:style-name="al">beëindigingsdatum uitkering Participatiewet</text:p>
                  </text:list-item>
                  <text:list-item text:style-override="id1-3-2-2-1-3-1-3-2">
                    <text:number>ii.</text:number>
                    <text:p text:style-name="al">bijzondere bijstand</text:p>
                  </text:list-item>
                  <text:list-item text:style-override="id1-3-2-2-1-3-1-3-3">
                    <text:number>iii.</text:number>
                    <text:p text:style-name="al">boetes gelijk aan of lager dan het in artikel 5:53 van de Algemene wet bestuursrecht genoemde bedrag</text:p>
                  </text:list-item>
                  <text:list-item text:style-override="id1-3-2-2-1-3-1-3-4">
                    <text:number>iv.</text:number>
                    <text:p text:style-name="al">hoogte uitkering Participatiewet (kostendelersnorm)</text:p>
                  </text:list-item>
                  <text:list-item text:style-override="id1-3-2-2-1-3-1-3-5">
                    <text:number>v.</text:number>
                    <text:p text:style-name="al">individuele inkomenstoeslag</text:p>
                  </text:list-item>
                  <text:list-item text:style-override="id1-3-2-2-1-3-1-3-6">
                    <text:number>vi.</text:number>
                    <text:p text:style-name="al">ingangsdatum uitkering Participatiewet</text:p>
                  </text:list-item>
                  <text:list-item text:style-override="id1-3-2-2-1-3-1-3-7">
                    <text:number>vii.</text:number>
                    <text:p text:style-name="al">inhouding en beslaglegging</text:p>
                  </text:list-item>
                  <text:list-item text:style-override="id1-3-2-2-1-3-1-3-8">
                    <text:number>viii.</text:number>
                    <text:p text:style-name="al">minimabeleid</text:p>
                  </text:list-item>
                  <text:list-item text:style-override="id1-3-2-2-1-3-1-3-9">
                    <text:number>ix.</text:number>
                    <text:p text:style-name="al">opschorten uitkering Participatiewet</text:p>
                  </text:list-item>
                  <text:list-item text:style-override="id1-3-2-2-1-3-1-3-10">
                    <text:number>x.</text:number>
                    <text:p text:style-name="al">Regeling Meedoen</text:p>
                  </text:list-item>
                  <text:list-item text:style-override="id1-3-2-2-1-3-1-3-11">
                    <text:number>xi.</text:number>
                    <text:p text:style-name="al">studietoeslag</text:p>
                  </text:list-item>
                  <text:list-item text:style-override="id1-3-2-2-1-3-1-3-12">
                    <text:number>xii.</text:number>
                    <text:p text:style-name="al">uitstroom en re-integratie</text:p>
                  </text:list-item>
                  <text:list-item text:style-override="id1-3-2-2-1-3-1-3-13">
                    <text:number>xiii.</text:number>
                    <text:p text:style-name="al">Wet inkomensvoorziening oudere en gedeeltelijk arbeidsongeschikte werkloze werknemers (IOAW)</text:p>
                  </text:list-item>
                  <text:list-item text:style-override="id1-3-2-2-1-3-1-3-14">
                    <text:number>xiv.</text:number>
                    <text:p text:style-name="al">woonkostentoeslag</text:p>
                  </text:list-item>
                </text:list>
              </text:list-item>
              <text:list-item text:style-override="id1-3-2-2-1-3-2">
                <text:number>b.</text:number>
                <text:p text:style-name="al">Wet maatschappelijke ondersteuning 2015</text:p>
              </text:list-item>
              <text:list-item text:style-override="id1-3-2-2-1-3-3">
                <text:number>c.</text:number>
                <text:p text:style-name="al">Algemene wet bestuursrecht:</text:p>
                <text:list text:style-name="id1-3-2-2-1-3-3-3">
                  <text:list-item text:style-override="id1-3-2-2-1-3-3-3-1">
                    <text:number>i.</text:number>
                    <text:p text:style-name="al">dwangsom niet tijdig beslissen</text:p>
                  </text:list-item>
                  <text:list-item text:style-override="id1-3-2-2-1-3-3-3-2">
                    <text:number>ii.</text:number>
                    <text:p text:style-name="al">fictieve weigering een besluit te nemen</text:p>
                  </text:list-item>
                </text:list>
              </text:list-item>
              <text:list-item text:style-override="id1-3-2-2-1-3-4">
                <text:number>d.</text:number>
                <text:p text:style-name="al">overige regelgeving:</text:p>
                <text:list text:style-name="id1-3-2-2-1-3-4-3">
                  <text:list-item text:style-override="id1-3-2-2-1-3-4-3-1">
                    <text:number>i.</text:number>
                    <text:p text:style-name="al">gehandicaptenparkeerkaart</text:p>
                  </text:list-item>
                  <text:list-item text:style-override="id1-3-2-2-1-3-4-3-2">
                    <text:number>ii.</text:number>
                    <text:p text:style-name="al">gehandicaptenparkeerplaats</text:p>
                  </text:list-item>
                  <text:list-item text:style-override="id1-3-2-2-1-3-4-3-3">
                    <text:number>iii.</text:number>
                    <text:p text:style-name="al">leerlingenvervoer</text:p>
                  </text:list-item>
                  <text:list-item text:style-override="id1-3-2-2-1-3-4-3-4">
                    <text:number>iv.</text:number>
                    <text:p text:style-name="al">Verordening woonruimtebemiddeling regio Rotterdam 2015</text:p>
                  </text:list-item>
                </text:list>
              </text:list-item>
            </text:list>
          </text:section>
          <text:section text:name="artikel_id1-3-2-2-2" text:style-name="artikel">
            <text:p text:style-name="artikel_kop_titel"><text:span text:style-name="artikel_kop_label">Artikel</text:span> <text:span text:style-name="artikel_kop_nr">2</text:span> Contra-indicaties</text:p>
            <text:p text:style-name="al">In afwijking van artikel 1, wordt de Commissie bezwaarschriften in beginsel wel betrokken bij een bezwaarzaak als de volgende omstandigheden zich voordoen, zulks ter beoordeling van de secretaris van de Commissie bezwaarschriften:</text:p>
            <text:list text:style-name="id1-3-2-2-2-3">
              <text:list-item text:style-override="id1-3-2-2-2-3-1">
                <text:number>a.</text:number>
                <text:p text:style-name="al">bezwaarzaken waarbij sprake is van complexe regelgeving, grote discretionaire ruimte, financieel risico, politiek-gevoelige besluiten, grote precedentwerking of om andere reden grote complexiteit;</text:p>
              </text:list-item>
              <text:list-item text:style-override="id1-3-2-2-2-3-2">
                <text:number>b.</text:number>
                <text:p text:style-name="al">bezwaarmaker maakt deel uit van of werkt onder verantwoordelijkheid van een bestuursorgaan van de gemeente Ridderkerk of de BAR-organisatie;</text:p>
              </text:list-item>
              <text:list-item text:style-override="id1-3-2-2-2-3-3">
                <text:number>c.</text:number>
                <text:p text:style-name="al">bezwaarmaker is bekend bij de betrokken medewerkers als fysiek of verbaal agressief;</text:p>
              </text:list-item>
              <text:list-item text:style-override="id1-3-2-2-2-3-4">
                <text:number>d.</text:number>
                <text:p text:style-name="al">bezwaarmaker ervaart een dusdanig sterke emotie ten aanzien van het bestreden besluit of de bezwaarprocedure dat deze een zorgvuldige behandeling van het bezwaar belemmert;</text:p>
              </text:list-item>
              <text:list-item text:style-override="id1-3-2-2-2-3-5">
                <text:number>e.</text:number>
                <text:p text:style-name="al">bezwaarmaker geeft aan gehoord te willen worden door de Commissie bezwaarschriften.</text:p>
              </text:list-item>
            </text:list>
          </text:section>
          <text:section text:name="artikel_id1-3-2-2-3" text:style-name="artikel">
            <text:p text:style-name="artikel_kop_titel"><text:span text:style-name="artikel_kop_label">Artikel</text:span> <text:span text:style-name="artikel_kop_nr">3</text:span> Aanwijzing categorieën bezwaarzaken met Commissie bezwaarschriften</text:p>
            <text:p text:style-name="al">De Commissie bezwaarschriften wordt in ieder geval betrokken bij een bezwaarzaak, zo nodig in afwijking van artikel 1, bij de volgende categorieën bezwaarzaken:</text:p>
            <text:list text:style-name="id1-3-2-2-3-3">
              <text:list-item text:style-override="id1-3-2-2-3-3-1">
                <text:number>a.</text:number>
                <text:p text:style-name="al">Participatiewet en aanverwante regelingen:</text:p>
                <text:list text:style-name="id1-3-2-2-3-3-1-3">
                  <text:list-item text:style-override="id1-3-2-2-3-3-1-3-1">
                    <text:number>i.</text:number>
                    <text:p text:style-name="al">afwijzing aanvraag algemene bijstand</text:p>
                  </text:list-item>
                  <text:list-item text:style-override="id1-3-2-2-3-3-1-3-2">
                    <text:number>ii.</text:number>
                    <text:p text:style-name="al">beëindiging algemene bijstand</text:p>
                  </text:list-item>
                  <text:list-item text:style-override="id1-3-2-2-3-3-1-3-3">
                    <text:number>iii.</text:number>
                    <text:p text:style-name="al">boetes hoger dan het in artikel 5:53 van de Algemene wet bestuursrecht genoemde bedrag</text:p>
                  </text:list-item>
                  <text:list-item text:style-override="id1-3-2-2-3-3-1-3-4">
                    <text:number>iv.</text:number>
                    <text:p text:style-name="al">fraude</text:p>
                  </text:list-item>
                  <text:list-item text:style-override="id1-3-2-2-3-3-1-3-5">
                    <text:number>v.</text:number>
                    <text:p text:style-name="al">krediethypotheek</text:p>
                  </text:list-item>
                  <text:list-item text:style-override="id1-3-2-2-3-3-1-3-6">
                    <text:number>vi.</text:number>
                    <text:p text:style-name="al">maatregelen anders dan boetes</text:p>
                  </text:list-item>
                  <text:list-item text:style-override="id1-3-2-2-3-3-1-3-7">
                    <text:number>vii.</text:number>
                    <text:p text:style-name="al">tegenprestatie</text:p>
                  </text:list-item>
                  <text:list-item text:style-override="id1-3-2-2-3-3-1-3-8">
                    <text:number>viii.</text:number>
                    <text:p text:style-name="al">terugvordering levensonderhoud</text:p>
                  </text:list-item>
                  <text:list-item text:style-override="id1-3-2-2-3-3-1-3-9">
                    <text:number>ix.</text:number>
                    <text:p text:style-name="al">Wet inkomensvoorziening oudere en gedeeltelijk arbeidsongeschikte gewezen zelfstandigen (IOAZ) en Besluit bijstandverlening zelfstandigen 2004 (Bbz 2004)</text:p>
                  </text:list-item>
                </text:list>
              </text:list-item>
              <text:list-item text:style-override="id1-3-2-2-3-3-2">
                <text:number>b.</text:number>
                <text:p text:style-name="al">Wet maatschappelijke ondersteuning 2015:</text:p>
                <text:list text:style-name="id1-3-2-2-3-3-2-3">
                  <text:list-item text:style-override="id1-3-2-2-3-3-2-3-1">
                    <text:number>i.</text:number>
                    <text:p text:style-name="al">begeleiding</text:p>
                  </text:list-item>
                  <text:list-item text:style-override="id1-3-2-2-3-3-2-3-2">
                    <text:number>ii.</text:number>
                    <text:p text:style-name="al">hulp in de huishouding</text:p>
                  </text:list-item>
                  <text:list-item text:style-override="id1-3-2-2-3-3-2-3-3">
                    <text:number>iii.</text:number>
                    <text:p text:style-name="al">kortdurend verblijf</text:p>
                  </text:list-item>
                  <text:list-item text:style-override="id1-3-2-2-3-3-2-3-4">
                    <text:number>iv.</text:number>
                    <text:p text:style-name="al">vervoersvoorziening en PGB-vervoerskosten</text:p>
                  </text:list-item>
                  <text:list-item text:style-override="id1-3-2-2-3-3-2-3-5">
                    <text:number>v.</text:number>
                    <text:p text:style-name="al">woonvoorzieningen</text:p>
                  </text:list-item>
                </text:list>
              </text:list-item>
              <text:list-item text:style-override="id1-3-2-2-3-3-3">
                <text:number>c.</text:number>
                <text:p text:style-name="al">(gereserveerd)</text:p>
              </text:list-item>
              <text:list-item text:style-override="id1-3-2-2-3-3-4">
                <text:number>d.</text:number>
                <text:p text:style-name="al">overige regelgeving:</text:p>
                <text:list text:style-name="id1-3-2-2-3-3-4-3">
                  <text:list-item text:style-override="id1-3-2-2-3-3-4-3-1">
                    <text:number>i.</text:number>
                    <text:p text:style-name="al">Jeugdwet</text:p>
                  </text:list-item>
                  <text:list-item text:style-override="id1-3-2-2-3-3-4-3-2">
                    <text:number>ii.</text:number>
                    <text:p text:style-name="al">schuldhulpverlening</text:p>
                  </text:list-item>
                  <text:list-item text:style-override="id1-3-2-2-3-3-4-3-3">
                    <text:number>iii.</text:number>
                    <text:p text:style-name="al">Wet inburgering</text:p>
                  </text:list-item>
                </text:list>
              </text:list-item>
            </text:list>
          </text:section>
          <text:section text:name="artikel_id1-3-2-2-4" text:style-name="artikel">
            <text:p text:style-name="artikel_kop_titel"><text:span text:style-name="artikel_kop_label">Artikel</text:span> <text:span text:style-name="artikel_kop_nr">4</text:span> Procedure horen</text:p>
            <text:p text:style-name="al">Het horen als bedoeld in artikel 7:2 van de Algemene wet bestuursrecht wordt gedaan door ten minste een secretaris van de Commissie bezwaarschriften.</text:p>
          </text:section>
          <text:section text:name="artikel_id1-3-2-2-5" text:style-name="artikel">
            <text:p text:style-name="artikel_kop_titel"><text:span text:style-name="artikel_kop_label">Artikel</text:span> <text:span text:style-name="artikel_kop_nr">5</text:span> Intrekking oude regeling</text:p>
            <text:p text:style-name="al">Het besluit van 28 november 2018 met als onderwerp “Pilot ambtelijk horen in bezwaar”, kenmerk 1356652,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ambtelijk horen Ridderkerk 2020.</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Ridderkerk op 14 januari 2020,</text:span>
          </text:p>
          </text:section>
          <text:section text:name="ondertekening_id1-3-2-3-2">
            <text:p><text:span text:style-name="functie">de secretaris, </text:span></text:p>
            <text:p><text:span text:style-name="ondertekening_naam">
            <text:span text:style-name="voornaam">H.</text:span>
            <text:span text:style-name="achternaam">Klaucke</text:span>
          </text:span></text:p>
          </text:section>
          <text:section text:name="ondertekening_id1-3-2-3-3">
            <text:p><text:span text:style-name="functie">de burgemeester, </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03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Ridderkerk/614039/CVDR614039_1.html</meta:user-defined>
    <meta:user-defined meta:name="OVERHEIDop.referentienummer">130668</meta:user-defined>
    <meta:user-defined meta:name="DCTERMS.alternative">Regeling ambtelijk horen Ridderkerk 2020</meta:user-defined>
    <dc:language>nl</dc:language>
    <meta:user-defined meta:name="OVERHEID.Gemeente/DC.spatial">Ridderkerk</meta:user-defined>
    <meta:user-defined meta:name="DC.title">Besluit van het college van burgemeester en wethouders van de gemeente Ridderkerk tot vaststelling van de Regeling ambtelijk horen Ridderkerk 2020</meta:user-defined>
    <meta:user-defined meta:name="DCTERMS.W3CDTF/DCTERMS.available">2020-02-03</meta:user-defined>
    <meta:user-defined meta:name="DCTERMS.W3CDTF/OVERHEIDop.jaargang">2020</meta:user-defined>
    <meta:user-defined meta:name="OVERHEIDop.publicationIssue">28030</meta:user-defined>
    <meta:user-defined meta:name="OVERHEIDop.betreftRegeling">CVDR636809_1</meta:user-defined>
    <meta:user-defined meta:name="OVERHEIDop.GmbID/DC.identifier">gmb-2020-28030</meta:user-defined>
    <meta:user-defined meta:name="xs:date/OVERHEIDop.startdatum">2020-02-04</meta:user-defined>
    <meta:user-defined meta:name="OVERHEIDop.versieInformatie"/>
  </office:meta>
</office:document-meta>
</file>