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isoleren achtergevel, vervangen ramen door dubbel glas, vervangen bestaande dakkapel, isoleren dak en vervangen dakpannen en plaatsen zonnepanelen - Nieuwe Plantage 91, Delft </text:p>
      <text:section text:name="zakelijke-mededeling_id1-3-2" text:style-name="zakelijke-mededeling">
        <text:section text:name="zakelijke-mededeling-tekst_id1-3-2-1" text:style-name="zakelijke-mededeling-tekst">
          <text:section text:name="tekst_id1-3-2-1-1" text:style-name="tekst">
            <text:p text:style-name="common-al">2611 XM | Nieuwe Plantage 91 | isoleren achtergevel, vervangen ramen door dubbel glas, vervangen bestaande dakkapel, isoleren dak en vervangen dakpannen en plaatsen zonnepanelen | bouw, sloop BSDG gemeente of provincie | 20-10-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29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9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9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28.099 448263.8</meta:user-defined>
    <meta:user-defined meta:name="DC.title">Gemeente Delft - aanvraag omgevingsvergunning - isoleren achtergevel, vervangen ramen door dubbel glas, vervangen bestaande dakkapel, isoleren dak en vervangen dakpannen en plaatsen zonnepanelen - Nieuwe Plantage 91, Delft</meta:user-defined>
    <meta:user-defined meta:name="OVERHEID.PostcodeHuisnummer/OVERHEIDop.postcodeHuisnummer">2611XM 91</meta:user-defined>
    <meta:user-defined meta:name="OVERHEIDop.straatnaam">Nieuwe Plantage</meta:user-defined>
    <meta:user-defined meta:name="OVERHEIDop.woonplaats">Delft</meta:user-defined>
    <meta:user-defined meta:name="DCTERMS.W3CDTF/DCTERMS.available">2020-10-29</meta:user-defined>
    <meta:user-defined meta:name="DCTERMS.W3CDTF/OVERHEIDop.jaargang">2020</meta:user-defined>
    <meta:user-defined meta:name="OVERHEIDop.publicationIssue">280297</meta:user-defined>
    <meta:user-defined meta:name="OVERHEIDop.GmbID/DC.identifier">gmb-2020-280297</meta:user-defined>
    <meta:user-defined meta:name="OVERHEIDop.versieInformatie"/>
  </office:meta>
</office:document-meta>
</file>