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9-3">
      <text:list-level-style-bullet text:bullet-char="-" text:level="1">
        <style:list-level-properties text:min-label-width="10mm"/>
      </text:list-level-style-bullet>
    </text:list-style>
    <text:list-style style:name="id1-3-2-2-3-4-3-3-9-3-1">
      <text:list-level-style-bullet text:bullet-char="-" text:level="1">
        <style:list-level-properties text:min-label-width="10mm"/>
      </text:list-level-style-bullet>
    </text:list-style>
    <text:list-style style:name="id1-3-2-2-3-4-3-3-9-3-2">
      <text:list-level-style-bullet text:bullet-char="-" text:level="1">
        <style:list-level-properties text:min-label-width="10mm"/>
      </text:list-level-style-bullet>
    </text:list-style>
    <text:list-style style:name="id1-3-2-2-3-4-3-3-9-3-3">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bullet text:bullet-char="-" text:level="1">
        <style:list-level-properties text:min-label-width="10mm"/>
      </text:list-level-style-bullet>
    </text:list-style>
    <text:list-style style:name="id1-3-2-2-3-5-3-4-3-1">
      <text:list-level-style-bullet text:bullet-char="-" text:level="1">
        <style:list-level-properties text:min-label-width="10mm"/>
      </text:list-level-style-bullet>
    </text:list-style>
    <text:list-style style:name="id1-3-2-2-3-5-3-4-3-2">
      <text:list-level-style-bullet text:bullet-char="-" text:level="1">
        <style:list-level-properties text:min-label-width="10mm"/>
      </text:list-level-style-bullet>
    </text:list-style>
    <text:list-style style:name="id1-3-2-2-3-5-3-4-3-3">
      <text:list-level-style-bullet text:bullet-char="-" text:level="1">
        <style:list-level-properties text:min-label-width="10mm"/>
      </text:list-level-style-bullet>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boek Beleidsregels betreffende het aanleggen, in stand houden, verplaatsen en verwijderen van kabels en leidingen Leusden 2015</text:p>
      <text:section text:name="regeling_id1-3-2" text:style-name="regeling">
        <text:section text:name="aanhef_id1-3-2-1" text:style-name="aanhef">
          <text:section text:name="preambule_id1-3-2-1-1" text:style-name="preambule">
            <text:p text:style-name="al">Het college van burgemeester en wethouders van Leusden,</text:p>
            <text:p text:style-name="al"/>
            <text:p text:style-name="al">gelet op de Telecommunicatiewet, artikel 7 van de Telecomverordening Leusden 2015, Leidingenverordening Leusden 2015 en de Algemene wet bestuursrecht;</text:p>
          </text:section>
          <text:section text:name="afkondiging_id1-3-2-1-2" text:style-name="afkondiging">
            <text:p text:style-name="afkondiging_top"/>
            <text:p text:style-name="al">besluit vast te stellen de volgende beleidsregels:</text:p>
            <text:p text:style-name="al"/>
            <text:p text:style-name="al">Handboek Beleidsregels betreffende het aanleggen, in stand houden, verplaatsen en verwijderen van kabels en leidingen Leusd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text:p>
              <text:list text:style-name="id1-3-2-2-1-2-3">
                <text:list-item text:style-override="id1-3-2-2-1-2-3-1">
                  <text:number>a.</text:number>
                  <text:p text:style-name="al">vergunning: alle vergunningen tot het aanleggen, in stand houden, verplaatsen en verwijderen van kabels en leidingen in openbare gronden, ongeacht de wettelijke benaming of rechtsgrondslag;</text:p>
                </text:list-item>
                <text:list-item text:style-override="id1-3-2-2-1-2-3-2">
                  <text:number>b.</text:number>
                  <text:p text:style-name="al">vergunningverlener: degene die door het college van burgemeester en wethouders belast is om namens hen vergunningen voor kabels en leidingen af te geven;</text:p>
                </text:list-item>
                <text:list-item text:style-override="id1-3-2-2-1-2-3-3">
                  <text:number>c.</text:number>
                  <text:p text:style-name="al">aanbieder: eigenaar of beheerder van een net door of namens wie een vergunningsaanvraag wordt ingediend of een melding wordt gemaakt;</text:p>
                </text:list-item>
                <text:list-item text:style-override="id1-3-2-2-1-2-3-4">
                  <text:number>d.</text:number>
                  <text:p text:style-name="al">toezichthouder: degene die door het college van burgemeester en wethouders is belast met het toezicht op de naleving van de Telecomverordening, de Leidingenverordening, de vergunningen en deze beleidsregels;</text:p>
                </text:list-item>
                <text:list-item text:style-override="id1-3-2-2-1-2-3-5">
                  <text:number>e.</text:number>
                  <text:p text:style-name="al">werkzaamheden: alle civiele graaf- en herstraatwerkzaamheden die verband houden met de aanleg, instandhouding, verplaatsing en verwijdering van kabels en leidingen in openbare gronden;</text:p>
                </text:list-item>
                <text:list-item text:style-override="id1-3-2-2-1-2-3-6">
                  <text:number>f.</text:number>
                  <text:p text:style-name="al">kabels en leidingen: kabels en leidingen, mantelbuizen daaronder begrepen, die gedoogd moeten worden of waarmee een algemeen belang wordt gediend en waarvoor de eigenaar of beheerder in staat is aan de bij of krachtens de Wet informatie-uitwisseling ondergrondse netten (WION) opgelegde verplichtingen te voldoen;</text:p>
                </text:list-item>
                <text:list-item text:style-override="id1-3-2-2-1-2-3-7">
                  <text:number>g.</text:number>
                  <text:p text:style-name="al">college: het college van burgemeester en wethouders van de gemeente Leusden of de door dit college met de uitvoering van de vergunningverlening of het toezicht belaste personen;</text:p>
                </text:list-item>
                <text:list-item text:style-override="id1-3-2-2-1-2-3-8">
                  <text:number>h.</text:number>
                  <text:p text:style-name="al">Telecomverordening: de Telecomverordening Leusden 2010.</text:p>
                </text:list-item>
              </text:list>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beleidsregels hebben betrekking op het verrichten van werkzaamheden voor de aanleg van kabels en leidingen in openbare gronden binnen de gemeente Leusden door of in opdracht van de aanbieder.</text:p>
                </text:list-item>
                <text:list-item text:style-override="id1-3-2-2-1-3-3">
                  <text:number>2.</text:number>
                  <text:p text:style-name="al">Bij de interpretatie van begrippen en oplossing van vraagstukken over kabels en leidingen, waarin niet uitdrukkelijk in deze beleidsregels is voorzien, dient de Telecommunicatiewet en de daarop gebaseerde jurisprudentie zoveel mogelijk als leidraad. Definities en procedures genoemd in de Telecomverordening vinden overeenkomstige toepassing op kabels en leidingen die niet onder de Telecommunicatiewet vallen.</text:p>
                </text:list-item>
                <text:list-item text:style-override="id1-3-2-2-1-3-4">
                  <text:number>3.</text:number>
                  <text:p text:style-name="al">Ook zijn de geldende Standaard RAW Bepalingen, zoals beheerd en onderhouden door de Stichting CROW en toegepast door de gemeente Leusden, van toepassing op de wijze van uitvoering van de werkzaamheden, tenzij de Telecomverordening, de vergunning en deze beleidsregels inhoudelijk daarvan afwijken.</text:p>
                </text:list-item>
              </text:list>
            </text:section>
            <text:p text:style-name="hoofdstuk_bottom"/>
          </text:section>
          <text:section text:name="hoofdstuk_id1-3-2-2-2" text:style-name="hoofdstuk">
            <text:p text:style-name="hoofdstuk_kop"><text:span text:style-name="label">Hoofdstuk</text:span> <text:span text:style-name="nr">2</text:span> Algemene opbreekregels</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Voorschriften betreffende melding en informatievoorziening</text:p>
              <text:section text:name="artikel_id1-3-2-2-2-3-2" text:style-name="artikel">
                <text:p text:style-name="artikel_kop_titel"><text:span text:style-name="artikel_kop_label">Artikel</text:span> <text:span text:style-name="artikel_kop_nr">2.1.1</text:span> Melding en informatievoorziening bij standaardwerkzaamheden</text:p>
                <text:list text:style-name="id1-3-2-2-2-3-2-2">
                  <text:list-item text:style-override="id1-3-2-2-2-3-2-2">
                    <text:number>1.</text:number>
                    <text:p text:style-name="al">Voor de uitvoering van werkzaamheden heeft de aanbieder eerst een vergunning nodig, deze dient digitaal te worden aangevraagd, via MOOR.</text:p>
                  </text:list-item>
                  <text:list-item text:style-override="id1-3-2-2-2-3-2-3">
                    <text:number>2.</text:number>
                    <text:p text:style-name="al">Nadat de aanbieder op voorgeschreven wijze een vergunning heeft verkregen, zorgt deze ervoor dat minimaal vijf werkdagen voorafgaand aan de uitvoering van de in de vergunning omschreven werkzaamheden burgers en bedrijven, die mogelijk hinder van deze werkzaamheden kunnen ondervinden, hiervan op adequate wijze via een schriftelijke kennisgeving op de hoogte worden gesteld.</text:p>
                  </text:list-item>
                  <text:list-item text:style-override="id1-3-2-2-2-3-2-4">
                    <text:number>3.</text:number>
                    <text:p text:style-name="al">De in lid 2 bedoelde kennisgeving bevat in ieder geval de volgende informatie:</text:p>
                    <text:list text:style-name="id1-3-2-2-2-3-2-4-3">
                      <text:list-item text:style-override="id1-3-2-2-2-3-2-4-3-1">
                        <text:number>a.</text:number>
                        <text:p text:style-name="al">doel van de werkzaamheden;</text:p>
                      </text:list-item>
                      <text:list-item text:style-override="id1-3-2-2-2-3-2-4-3-2">
                        <text:number>b.</text:number>
                        <text:p text:style-name="al">exacte startdatum en duur van de werkzaamheden;</text:p>
                      </text:list-item>
                      <text:list-item text:style-override="id1-3-2-2-2-3-2-4-3-3">
                        <text:number>c.</text:number>
                        <text:p text:style-name="al">naam, e-mailadres en telefoonnummer van de (Nederlands sprekende) voorman of uitvoerder;</text:p>
                      </text:list-item>
                      <text:list-item text:style-override="id1-3-2-2-2-3-2-4-3-4">
                        <text:number>d.</text:number>
                        <text:p text:style-name="al">wat van de bewoners en bedrijven wordt verwacht;</text:p>
                      </text:list-item>
                      <text:list-item text:style-override="id1-3-2-2-2-3-2-4-3-5">
                        <text:number>e.</text:number>
                        <text:p text:style-name="al">een telefoonnummer waarmee de bewoners en bedrijven zich tijdens en na afloop van de werkzaamheden met hun vragen en klachten tot een daarvoor door de aanbieder aangewezen persoon kunnen wenden.</text:p>
                      </text:list-item>
                    </text:list>
                  </text:list-item>
                  <text:list-item text:style-override="id1-3-2-2-2-3-2-5">
                    <text:number>4.</text:number>
                    <text:p text:style-name="al">Bij de toezichthouder wordt minimaal vijf werkdagen voorafgaand aan de uit te voeren werkzaamheden naast de in lid 3 genoemde informatie ook de gedetailleerde planning van de werkzaamheden ter goedkeuring overgelegd.</text:p>
                  </text:list-item>
                  <text:list-item text:style-override="id1-3-2-2-2-3-2-6">
                    <text:number>5.</text:number>
                    <text:p text:style-name="al">Onmiddellijk na afronding van de werkzaamheden worden deze via het programma MOOR gereed gemeld.</text:p>
                  </text:list-item>
                </text:list>
              </text:section>
              <text:section text:name="artikel_id1-3-2-2-2-3-3" text:style-name="artikel">
                <text:p text:style-name="artikel_kop_titel"><text:span text:style-name="artikel_kop_label">Artikel</text:span> <text:span text:style-name="artikel_kop_nr">2.1.2</text:span> Melding en informatievoorziening bij werkzaamheden van niet ingrijpende aard</text:p>
                <text:list text:style-name="id1-3-2-2-2-3-3-2">
                  <text:list-item text:style-override="id1-3-2-2-2-3-3-2">
                    <text:number>1.</text:number>
                    <text:p text:style-name="al">Via het programma MOOR wordt een melding van de geplande werkzaamheden van niet ingrijpende aard gedaan.</text:p>
                  </text:list-item>
                  <text:list-item text:style-override="id1-3-2-2-2-3-3-3">
                    <text:number>2.</text:number>
                    <text:p text:style-name="al">De aanbieder zorgt ervoor dat de melding bedoeld in lid 1 ten minste vijf werkdagen voorafgaand aan de uitvoering van de werkzaamheden ter goedkeuring aan de toezichthouder per e-mail wordt gedaan. Verder is artikel 2.1.1 van deze beleidsregels van overeenkomstige toepassing, met dien verstande dat de goedkeuring van de melding in de plaats van de vergunning treedt.</text:p>
                  </text:list-item>
                  <text:list-item text:style-override="id1-3-2-2-2-3-3-4">
                    <text:number>3.</text:number>
                    <text:p text:style-name="al">Indien de vergunningverlener of de toezichthouder binnen de termijn van vijf werkdagen, genoemd in lid 2, bepaalt dat de geplande werkzaamheden niet onder de reikwijdte van het begrip "werkzaamheden van niet ingrijpende aard" vallen, dan vraagt de aanbieder alsnog een vergunning overeenkomstig artikel 2.1.1 van deze beleidsregels.</text:p>
                  </text:list-item>
                </text:list>
              </text:section>
              <text:section text:name="artikel_id1-3-2-2-2-3-4" text:style-name="artikel">
                <text:p text:style-name="artikel_kop_titel"><text:span text:style-name="artikel_kop_label">Artikel</text:span> <text:span text:style-name="artikel_kop_nr">2.1.3</text:span> Melding en informatievoorziening bij spoedeisende werkzaamheden</text:p>
                <text:list text:style-name="id1-3-2-2-2-3-4-2">
                  <text:list-item text:style-override="id1-3-2-2-2-3-4-2">
                    <text:number>1.</text:number>
                    <text:p text:style-name="al">Ingeval artikel 3 van de Telecomverordening van toepassing is of naar het oordeel van de aanbieder direct dreigend gevaar voor de omgeving kan ontstaan , waarbij overleg met het college daarover niet kan worden afgewacht, is de aanbieder gerechtigd onverwijld de noodzakelijke werkzaamheden aan kabels en leidingen in openbare gronden uit te voeren.</text:p>
                  </text:list-item>
                  <text:list-item text:style-override="id1-3-2-2-2-3-4-3">
                    <text:number>2.</text:number>
                    <text:p text:style-name="al">Voor de start van de werkzaamheden ziet de aanbieder erop toe dat daarvan bij de Afdeling Dienstverlening melding wordt gemaakt via het Programma MOOR. Werkzaamheden in verband met een storing die tijdens kantooruren plaatsvinden, worden ook voor aanvang telefonisch gemeld bij de toezichthouder of het Klant Contact Centrum (KCC) van de gemeente Leusden, telefoon 14 033.</text:p>
                  </text:list-item>
                  <text:list-item text:style-override="id1-3-2-2-2-3-4-4">
                    <text:number>3.</text:number>
                    <text:p text:style-name="al">Artikel 2.1.1 lid 5 van deze beleidsregels is van overeenkomstige toepassing, met dien verstande dat de melding van de spoedeisende werkzaamheden in de plaats van een vergunning treedt en dat gereedmelding van de werkzaamheden de eerstvolgende werkdag moet gebeuren.</text:p>
                  </text:list-item>
                </text:list>
              </text:section>
              <text:section text:name="artikel_id1-3-2-2-2-3-5" text:style-name="artikel">
                <text:p text:style-name="artikel_kop_titel"><text:span text:style-name="artikel_kop_label">Artikel</text:span> <text:span text:style-name="artikel_kop_nr">2.1.4</text:span> Melding, voorbereiding en informatievoorziening bij grote werken</text:p>
                <text:list text:style-name="id1-3-2-2-2-3-5-2">
                  <text:list-item text:style-override="id1-3-2-2-2-3-5-2">
                    <text:number>1.</text:number>
                    <text:p text:style-name="al">Op aangeven van het college wordt een vergunningsaanvraag die buurtoverstijgend is of een grote invloed op de hoofdontsluitingswegen inclusief wijkontsluitingswegen en busbanen heeft, in overleg met de aanbieder onderverdeeld in deelgebieden, waarbij geldt dat voor elk deelgebied een aparte vergunning is vereist. De werkingsduur van de elkaar opvolgende vergunningen kan worden bekort om de totale continuïteit van het werk te garanderen.</text:p>
                  </text:list-item>
                  <text:list-item text:style-override="id1-3-2-2-2-3-5-3">
                    <text:number>2.</text:number>
                    <text:p text:style-name="al">Voor vergunningen als bedoeld in het eerste lid is de procedure van artikel 2.1.1 van deze beleidsregels van overeenkomstige toepassing. In aanvulling op artikel 2.1.1 van deze beleidsregels geldt bovendien dat ten minste vijf werkdagen voor de start van de geplande werkzaamheden ook een startoverleg plaatsvindt, waarbij in ieder geval de aanbieder, diens eventuele aannemer en de vergunningverlener aanwezig zijn. Vervolgens vindt tot aan de definitieve afronding van de werkzaamheden een periodiek voortgangsoverleg plaats.</text:p>
                  </text:list-item>
                  <text:list-item text:style-override="id1-3-2-2-2-3-5-4">
                    <text:number>3.</text:number>
                    <text:p text:style-name="al">De toezichthouder bepaalt in overleg met de aanbieder de locatie van het startoverleg en het periodiek voortgangsoverleg.</text:p>
                  </text:list-item>
                  <text:list-item text:style-override="id1-3-2-2-2-3-5-5">
                    <text:number>4.</text:number>
                    <text:p text:style-name="al">In een opvolgend deelgebied wordt door de aanbieder niet eerder met de werkzaamheden gestart dan nadat ten minste 80% van de werkzaamheden binnen het daaraan voorafgaande deelgebied naar tevredenheid van het college is uitgevoerd.</text:p>
                    <text:p text:style-name="al"/>
                  </text:list-item>
                </text:list>
              </text:section>
            </text:section>
            <text:section text:name="paragraaf_id1-3-2-2-2-4" text:style-name="paragraaf">
              <text:p text:style-name="paragraaf_kop"><text:span text:style-name="label">Paragraaf</text:span> <text:span text:style-name="nr">2.2</text:span> Voorschriften voor werkzaamheden in of op openbare gronden</text:p>
              <text:section text:name="artikel_id1-3-2-2-2-4-2" text:style-name="artikel">
                <text:p text:style-name="artikel_kop_titel"><text:span text:style-name="artikel_kop_label">Artikel</text:span> <text:span text:style-name="artikel_kop_nr">2.2.1</text:span> Eisen aan uitvoerende ploegen</text:p>
                <text:list text:style-name="id1-3-2-2-2-4-2-2">
                  <text:list-item text:style-override="id1-3-2-2-2-4-2-2">
                    <text:number>1.</text:number>
                    <text:p text:style-name="al">De aanbieder zorgt ervoor dat elke ploeg, die zich bezighoudt met de uitvoering van de in de vergunning of de melding omschreven werkzaamheden, over ten minste één persoon (bij voorkeur de voorman of uitvoerder) beschikt die in staat is met de opzichter in het Nederlands te communiceren. Die persoon moet ook bevoegd zijn om de ploeg aan te sturen en afdwingbare aanwijzingen te geven.</text:p>
                  </text:list-item>
                  <text:list-item text:style-override="id1-3-2-2-2-4-2-3">
                    <text:number>2.</text:number>
                    <text:p text:style-name="al">De aanbieder ziet erop toe dat de voorman of uitvoerder op het eerste verzoek een kopie van de melding of de vergunning en alle daarbij horende tekeningen ter inzage aan de bevoegde instanties overhandigt. Afwijking van de gewaarmerkte tekeningen of in de melding genoemde werkzaamheden is niet eerder toegestaan dan na overleg met en goedkeuring door de toezichthouder.</text:p>
                  </text:list-item>
                  <text:list-item text:style-override="id1-3-2-2-2-4-2-4">
                    <text:number>3.</text:number>
                    <text:p text:style-name="al">De aanbieder ziet erop toe dat de uitvoering van de werkzaamheden met deugdelijk materiaal en materieel gebeurt.</text:p>
                  </text:list-item>
                </text:list>
              </text:section>
              <text:section text:name="artikel_id1-3-2-2-2-4-3" text:style-name="artikel">
                <text:p text:style-name="artikel_kop_titel"><text:span text:style-name="artikel_kop_label">Artikel</text:span> <text:span text:style-name="artikel_kop_nr">2.2.2</text:span> Nulmetingen, proefsleuven en duur van de werkzaamheden</text:p>
                <text:list text:style-name="id1-3-2-2-2-4-3-2">
                  <text:list-item text:style-override="id1-3-2-2-2-4-3-2">
                    <text:number>1.</text:number>
                    <text:p text:style-name="al">Voordat daadwerkelijk werkzaamheden worden verricht, zorgt de aanbieder ervoor dat de oorspronkelijke situatie op beeld voor latere raadpleging wordt vastgelegd.</text:p>
                  </text:list-item>
                  <text:list-item text:style-override="id1-3-2-2-2-4-3-3">
                    <text:number>2.</text:number>
                    <text:p text:style-name="al">Om op een verantwoorde wijze de werkzaamheden uit te voeren, ziet de aanbieder erop toe dat vooraf zoveel als nodig proefsleuven dwars op het kabeltracé worden gegraven.</text:p>
                  </text:list-item>
                  <text:list-item text:style-override="id1-3-2-2-2-4-3-4">
                    <text:number>3.</text:number>
                    <text:p text:style-name="al">Wanneer eenmaal met de werkzaamheden is begonnen, ziet de aanbieder erop toe dat deze onafgebroken en zo spoedig mogelijk worden uitgevoerd en voltooid.</text:p>
                  </text:list-item>
                </text:list>
              </text:section>
              <text:section text:name="artikel_id1-3-2-2-2-4-4" text:style-name="artikel">
                <text:p text:style-name="artikel_kop_titel"><text:span text:style-name="artikel_kop_label">Artikel</text:span> <text:span text:style-name="artikel_kop_nr">2.2.3</text:span> Scheiding en afvoer van materialen</text:p>
                <text:list text:style-name="id1-3-2-2-2-4-4-2">
                  <text:list-item text:style-override="id1-3-2-2-2-4-4-2">
                    <text:number>1.</text:number>
                    <text:p text:style-name="al">Teelaarde, zand, funderingsmateriaal en overige bouwstoffen worden elk gescheiden ontgraven. De aanbieder draagt zorg voor de uit het werk komende bouwstoffen. Verlies, vermissing of beschadiging van deze bouwstoffen is tot de goedkeuring van het werk door de gemeente voor rekening van de aanbieder.</text:p>
                  </text:list-item>
                  <text:list-item text:style-override="id1-3-2-2-2-4-4-3">
                    <text:number>2.</text:number>
                    <text:p text:style-name="al">De aanbieder voert na afloop van zijn werkzaamheden al het overtollig materiaal (zand, grond, puin, kapotte verhardingsmaterialen et cetera) op eigen kosten af en levert het werkterrein schoon op. De hierbij door de toezichthouder gegeven aanwijzingen worden opgevolgd.</text:p>
                  </text:list-item>
                  <text:list-item text:style-override="id1-3-2-2-2-4-4-4">
                    <text:number>3.</text:number>
                    <text:p text:style-name="al">Blijkt tijdens de uitvoering van de werkzaamheden dat de uitkomende grond naar de mening van het college niet voor aanvulling geschikt is, dan wordt deze grond door de aanbieder en voor diens rekening van het werk afgevoerd. Door de aanbieder wordt op eigen kosten geschikte grond of geschikt zand voor aanvulling op het werk aangeleverd.</text:p>
                  </text:list-item>
                  <text:list-item text:style-override="id1-3-2-2-2-4-4-5">
                    <text:number>4.</text:number>
                    <text:p text:style-name="al">Voordat wordt overgegaan tot het afvoeren van materialen, zoals aangegeven in lid 2 en 3, stelt de aanbieder zich overeenkomstig de bepalingen van het Besluit bodemkwaliteit en de Wet Bodembescherming op de hoogte van de kwaliteit van de uitkomende grond.</text:p>
                  </text:list-item>
                  <text:list-item text:style-override="id1-3-2-2-2-4-4-6">
                    <text:number>5.</text:number>
                    <text:p text:style-name="al">Indien tijdens de werkzaamheden bodemverontreiniging wordt geconstateerd, worden de werkzaamheden direct gestaakt en wordt dit gemeld bij de toezichthouder van gemeente Leusden. Gelijktijdig worden door de aanbieder maatregelen getroffen ter voorkoming van verspreiding van de verontreiniging of risico's voor de volksgezondheid. Pas na toestemming van het college worden de werkzaamheden hervat.</text:p>
                  </text:list-item>
                  <text:list-item text:style-override="id1-3-2-2-2-4-4-7">
                    <text:number>6.</text:number>
                    <text:p text:style-name="al">(Her)gebruik van grond en bouwstoffen gebeurt door de aanbieder volgens het Besluit bodemkwaliteit en de Wet Bodembescherming. Grondverbetering en het afvoeren van vervuilde grond geschieden voor rekening van de Gemeente.</text:p>
                  </text:list-item>
                  <text:list-item text:style-override="id1-3-2-2-2-4-4-8">
                    <text:number>7.</text:number>
                    <text:p text:style-name="al">Het bepaalde in dit artikel laat de verantwoordelijkheid en aansprakelijkheid van partijen voortvloeiend uit de milieuwetgeving onverlet.</text:p>
                  </text:list-item>
                </text:list>
              </text:section>
              <text:section text:name="artikel_id1-3-2-2-2-4-5" text:style-name="artikel">
                <text:p text:style-name="artikel_kop_titel"><text:span text:style-name="artikel_kop_label">Artikel</text:span> <text:span text:style-name="artikel_kop_nr">2.2.4</text:span> Gestuurde boring of persing</text:p>
                <text:list text:style-name="id1-3-2-2-2-4-5-2">
                  <text:list-item text:style-override="id1-3-2-2-2-4-5-2">
                    <text:number>1.</text:number>
                    <text:p text:style-name="al">Kruising van een weg die is voorzien van een gefundeerde of gesloten verharding wordt uitgevoerd door middel van het maken van een gestuurde boring of een persing loodrecht op de as van de te kruisen weg.</text:p>
                  </text:list-item>
                  <text:list-item text:style-override="id1-3-2-2-2-4-5-3">
                    <text:number>2.</text:number>
                    <text:p text:style-name="al">In door het college met redenen aangegeven gevallen worden ook wegen met elementenverharding gekruist door middel van een gestuurde boring of een persing loodrecht op de as van de te kruisen wegen.</text:p>
                  </text:list-item>
                  <text:list-item text:style-override="id1-3-2-2-2-4-5-4">
                    <text:number>3.</text:number>
                    <text:p text:style-name="al">Zijn de in lid 1 en 2 genoemde gestuurde boringen of een persing technisch onuitvoerbaar dan schrijft de opzichter na onderzoek ter plaatse een andere methode voor kruising van de weg voor.</text:p>
                  </text:list-item>
                </text:list>
              </text:section>
              <text:section text:name="artikel_id1-3-2-2-2-4-6" text:style-name="artikel">
                <text:p text:style-name="artikel_kop_titel"><text:span text:style-name="artikel_kop_label">Artikel</text:span> <text:span text:style-name="artikel_kop_nr">2.2.5</text:span> Bronnering</text:p>
                <text:list text:style-name="id1-3-2-2-2-4-6-2">
                  <text:list-item text:style-override="id1-3-2-2-2-4-6-2">
                    <text:number>1.</text:number>
                    <text:p text:style-name="al">De werkzaamheden worden door de aanbieder uitgevoerd in een droge sleuf.</text:p>
                  </text:list-item>
                  <text:list-item text:style-override="id1-3-2-2-2-4-6-3">
                    <text:number>2.</text:number>
                    <text:p text:style-name="al">Wanneer naar het oordeel van het college niet aan lid 1 is voldaan, wordt naar keuze van de aanbieder of de verdere uitvoering van de werkzaamheden gestaakt totdat de sleuf voldoende droog is of worden door de aanbieder op eigen kosten afdoende maatregelen, zoals het plaatsen van een bronnering, getroffen.</text:p>
                  </text:list-item>
                  <text:list-item text:style-override="id1-3-2-2-2-4-6-4">
                    <text:number>3.</text:number>
                    <text:p text:style-name="al">Indien voor het onttrekken van grondwater een vergunning, ontheffing of melding vereist is, draagt de aanbieder zorg voor de verkrijging daarvan. De aanbieder draagt alle kosten voor het verkrijgen van de benodigde vergunningen, ontheffingen of meldingen et cetera en het voldoen aan de daaraan verbonden voorschriften.</text:p>
                  </text:list-item>
                  <text:list-item text:style-override="id1-3-2-2-2-4-6-5">
                    <text:number>4.</text:number>
                    <text:p text:style-name="al">Nadat door de aanbieder op eigen kosten de vereiste toestemmingen zijn verkregen, ziet de aanbieder erop toe dat de lozing van de bronnering op oppervlaktewater of regenwaterriolering altijd inclusief zandvang en volgens de daarvoor geldende voorschriften gebeurt. Vooraf overlegt de aanbieder hierover met de adviseur rioleringen van de gemeente Leusden.</text:p>
                  </text:list-item>
                </text:list>
              </text:section>
              <text:section text:name="artikel_id1-3-2-2-2-4-7" text:style-name="artikel">
                <text:p text:style-name="artikel_kop_titel"><text:span text:style-name="artikel_kop_label">Artikel</text:span> <text:span text:style-name="artikel_kop_nr">2.2.6</text:span> Medegebruik van voorzieningen</text:p>
                <text:list text:style-name="id1-3-2-2-2-4-7-2">
                  <text:list-item text:style-override="id1-3-2-2-2-4-7-2">
                    <text:number>1.</text:number>
                    <text:p text:style-name="al">Wanneer naar het oordeel van de toezichthouder een aangevraagd kabel- en leidingentracé geen ruimte biedt voor het aanbrengen van nieuwe kabels en leidingen, zullen hiervoor door de aanbieder proefsleuven worden gegraven. Indien voldoende ruimte ontbreekt is de aanbieder verplicht de mogelijkheid van huur van bestaande voorzieningen te onderzoeken.</text:p>
                  </text:list-item>
                  <text:list-item text:style-override="id1-3-2-2-2-4-7-3">
                    <text:number>2.</text:number>
                    <text:p text:style-name="al">De aanbieder die over vrije bestaande voorzieningen beschikt in het volle kabel- en leidingentracé is verplicht deze te verhuren aan de aanbieder die nieuwe kabels en leidingen wil leggen, tenzij een wettelijk voorschrift of overeenkomst anders bepaalt.</text:p>
                  </text:list-item>
                  <text:list-item text:style-override="id1-3-2-2-2-4-7-4">
                    <text:number>3.</text:number>
                    <text:p text:style-name="al">Zijn er geen mogelijkheden tot het aanleggen van de aangevraagde kabels en leidingen binnen het kabel- en leidingentracé dan is het de taak van de aanbieder met een alternatief tracé te komen.</text:p>
                  </text:list-item>
                </text:list>
              </text:section>
              <text:section text:name="artikel_id1-3-2-2-2-4-8" text:style-name="artikel">
                <text:p text:style-name="artikel_kop_titel"><text:span text:style-name="artikel_kop_label">Artikel</text:span> <text:span text:style-name="artikel_kop_nr">2.2.7</text:span> Ondergrondse ordening en (diepte)ligging</text:p>
                <text:list text:style-name="id1-3-2-2-2-4-8-2">
                  <text:list-item text:style-override="id1-3-2-2-2-4-8-2">
                    <text:number>1.</text:number>
                    <text:p text:style-name="al">Alle aanbieders gedogen elkaar in de ruimte voor kabels en leidingen zoals deze bij de uitvoering van de werkzaamheden in werkelijkheid blijkt te zijn. Verder worden kabels en leidingen die door de aanbieder blijvend buiten gebruik zijn gesteld bij het openliggen van de sleuf verwijderd, tenzij het college uitdrukkelijk anders heeft bepaald. Komt de vervangende kabel of leiding in een ander tracé te liggen, dan moet ten allen tijde de verlaten kabel of leiding verwijderd worden . Als later bij werkzaamheden de verlaten kabel of leiding vrij komt te liggen moet deze door en op kosten van de aanbieder verwijderd worden. Verlaten leidingen moeten dicht gedemmerd worden. De nieuw te leggen kabels verhinderen niet de bereikbaarheid van de al in de openbare grond aanwezige kabels en leidingen en de daarbij behorende voorzieningen. Bestand bijhouden van verlaten kabels en leidingen die later verwijderd dienen te worden.</text:p>
                  </text:list-item>
                  <text:list-item text:style-override="id1-3-2-2-2-4-8-3">
                    <text:number>2.</text:number>
                    <text:p text:style-name="al">Om onnodig ruimtebeslag te voorkomen en de ondergrondse ordening beter te structureren, worden de eigen te leggen kabels en leidingen zoveel als mogelijk gebundeld. Daarnaast houdt de aanbieder bij de aanleg rekening met mogelijke uitbreidingen in de nabije toekomst om op korte termijn in hetzelfde tracé werkzaamheden te voorkomen.</text:p>
                  </text:list-item>
                  <text:list-item text:style-override="id1-3-2-2-2-4-8-4">
                    <text:number>3.</text:number>
                    <text:p text:style-name="al">Kabels en leidingen worden door de aanbieder in het kabel- en leidingentracé aangelegd volgens het door de gemeente aangegeven dwarsprofiel.</text:p>
                  </text:list-item>
                  <text:list-item text:style-override="id1-3-2-2-2-4-8-5">
                    <text:number>4.</text:number>
                    <text:p text:style-name="al">De aanbieder legt zijn kabels en leidingen bij voorkeur eerst onder het voetpad, dan het fietspad en dan de rijbaan onder een halfopen verharding. De aanbieder ziet erop toe dat dekking van de kabels en leidingen minimaal 60 cm bedraagt, gemeten vanaf de onderzijde van de verharding exclusief de fundering.</text:p>
                  </text:list-item>
                  <text:list-item text:style-override="id1-3-2-2-2-4-8-6">
                    <text:number>5.</text:number>
                    <text:p text:style-name="al">In afwijking van lid 4 geldt voor mantelbuizen ten behoeve van wegkruisingen dat dezelfde dekking ten minste 70 cm bedraagt.</text:p>
                  </text:list-item>
                  <text:list-item text:style-override="id1-3-2-2-2-4-8-7">
                    <text:number>6.</text:number>
                    <text:p text:style-name="al">De horizontale afstand van de te leggen kabels en leidingen of ondergrondse objecten tot de riolering en de daarbij behorende voorzieningen bedraagt minimaal 100 cm. Huis- en kolkaansluitingen zijn hiervan uitgezonderd.</text:p>
                  </text:list-item>
                  <text:list-item text:style-override="id1-3-2-2-2-4-8-8">
                    <text:number>7.</text:number>
                    <text:p text:style-name="al">In bermen langs rijbanen bedraagt de afstand van de te leggen kabels en leidingen tot de zijkant van de verharding minimaal 100 cm. Indien de berm smaller is dan 100 cm, wordt in overleg met de toezichthouder een afstand of nieuw tracé bepaald.</text:p>
                  </text:list-item>
                </text:list>
              </text:section>
              <text:section text:name="artikel_id1-3-2-2-2-4-9" text:style-name="artikel">
                <text:p text:style-name="artikel_kop_titel"><text:span text:style-name="artikel_kop_label">Artikel</text:span> <text:span text:style-name="artikel_kop_nr">2.2.8</text:span> Gebruik mantelbuizen, beschermplaten en labels</text:p>
                <text:list text:style-name="id1-3-2-2-2-4-9-2">
                  <text:list-item text:style-override="id1-3-2-2-2-4-9-2">
                    <text:number>1.</text:number>
                    <text:p text:style-name="al">De vergunningverlener kan in bepaalde gevallen mantelbuizen laten aanbrengen.</text:p>
                  </text:list-item>
                  <text:list-item text:style-override="id1-3-2-2-2-4-9-3">
                    <text:number>2.</text:number>
                    <text:p text:style-name="al">De aanbieder ziet erop toe dat onder verharding aangebrachte mantelbuizen aan beide kanten worden afgesloten om eventuele verzanding of verzakking van het wegdek te voorkomen.</text:p>
                  </text:list-item>
                  <text:list-item text:style-override="id1-3-2-2-2-4-9-4">
                    <text:number>3.</text:number>
                    <text:p text:style-name="al">Beschermplaten, afdekplaten en andere voorzieningen ter bescherming van kabels en leidingen worden niet zonder uitdrukkelijke goedkeuring van de toezichthouder in het kabelen leidingentracé aangebracht.</text:p>
                  </text:list-item>
                  <text:list-item text:style-override="id1-3-2-2-2-4-9-5">
                    <text:number>4.</text:number>
                    <text:p text:style-name="al">Na aanleg van de kabels en leidingen ziet de aanbieder erop toe dat deze zodanig gelabeld worden, dat de grondeigenaren, de grondroerders of andere derden in staat zijn te achterhalen aan wie de kabel toebehoort. Om dit doel te bereiken worden de kabels en leidingen om de 5 meter van een label of ander blijvend herkenningsteken voorzien. Bij een aftakking van de kabels en leidingen of einde ervan wordt binnen 1 meter een label of ander blijvend herkenningsteken aangebracht. Kleur en tekst op de kabel.</text:p>
                  </text:list-item>
                  <text:list-item text:style-override="id1-3-2-2-2-4-9-6">
                    <text:number>5.</text:number>
                    <text:p text:style-name="al">Op bovengrondse objecten als bedoeld in artikel 2.2.10 van deze beleidsregels wordt door de aanbieder een herkenningsteken aangebracht met daarop de vermelding van de eigenaar, een identiteitsnummer van de kast en een telefoonnummer dat bij een storing gebeld kan worden.</text:p>
                  </text:list-item>
                </text:list>
              </text:section>
              <text:section text:name="artikel_id1-3-2-2-2-4-10" text:style-name="artikel">
                <text:p text:style-name="artikel_kop_titel"><text:span text:style-name="artikel_kop_label">Artikel</text:span> <text:span text:style-name="artikel_kop_nr">2.2.9</text:span> Ondergrondse objecten</text:p>
                <text:list text:style-name="id1-3-2-2-2-4-10-2">
                  <text:list-item text:style-override="id1-3-2-2-2-4-10-2">
                    <text:number>1.</text:number>
                    <text:p text:style-name="al">Ondergrondse objecten worden naast het tracé onder de verharding gelegd. Zij worden in ieder geval niet in doorgaande tracés en onder inritten gelegd. Bovendien worden zij niet onder fietspaden en wegen bestemd voor gemotoriseerd verkeer gelegd. Als er geen andere mogelijkheden beschikbaar zijn, dan wordt door de toezichthouder bekeken of zij ergens anders dan onder de verharding gelegd kunnen worden.</text:p>
                  </text:list-item>
                  <text:list-item text:style-override="id1-3-2-2-2-4-10-3">
                    <text:number>2.</text:number>
                    <text:p text:style-name="al">De aanbieder draagt er zorg voor dat ondergrondse objecten en alle daarbij horende ingaande en uitgaande kabels en leidingen zo min mogelijk hinder veroorzaken voor de bereikbaarheid van de al in de grond aanwezige kabels en leidingen.</text:p>
                  </text:list-item>
                  <text:list-item text:style-override="id1-3-2-2-2-4-10-4">
                    <text:number>3.</text:number>
                    <text:p text:style-name="al">De exacte plaatsbepaling van alle ondergrondse objecten gebeurt in overleg met de toezichthouder. De toezichthouder wordt door de aanbieder in de gelegenheid gesteld aanwezig te zijn bij de daadwerkelijke plaatsing of aanpassing van de ondergrondse objecten. Alle benodigde vergunningen of ontheffingen voor plaatsing of aanpassing van ondergrondse objecten worden op het eerste verzoek aan de toezichthouder en de overige bevoegde personen of instanties ter inzage overhandigd.</text:p>
                  </text:list-item>
                  <text:list-item text:style-override="id1-3-2-2-2-4-10-5">
                    <text:number>4.</text:number>
                    <text:p text:style-name="al">Handholes, onder welke benaming dan ook, worden door de aanbieder altijd volledig onder maaiveldniveau aangebracht. Handholes hebben een lengte van maximaal 125 cm en een breedte van maximaal 55 cm. In overleg met de gemeente zijn geringe afwijkingen toegestaan.</text:p>
                  </text:list-item>
                </text:list>
              </text:section>
              <text:section text:name="artikel_id1-3-2-2-2-4-11" text:style-name="artikel">
                <text:p text:style-name="artikel_kop_titel"><text:span text:style-name="artikel_kop_label">Artikel</text:span> <text:span text:style-name="artikel_kop_nr">2.2.10</text:span> Bovengrondse objecten</text:p>
                <text:list text:style-name="id1-3-2-2-2-4-11-2">
                  <text:list-item text:style-override="id1-3-2-2-2-4-11-2">
                    <text:number>1.</text:number>
                    <text:p text:style-name="al">Bovengrondse objecten worden onderverdeeld in 3 categorieën. Bovengrondse objecten van de categorie 1 zijn niet breder dan 50 cm, niet dieper dan 30 cm en niet hoger dan 80 cm. Die van categorie 2 zijn breder dan 50 cm of hoger dan 80 cm, maar niet breder dan 100 cm, niet dieper dan 30 cm of niet hoger dan 100 cm. Bovengrondse objecten die niet onder categorie 1 of 2 vallen, vallen onder categorie 3. O.a. trafo's</text:p>
                  </text:list-item>
                  <text:list-item text:style-override="id1-3-2-2-2-4-11-3">
                    <text:number>2.</text:number>
                    <text:p text:style-name="al">De exacte plaatsbepaling van alle bovengrondse objecten gebeurt in overleg met de gemeente Leusden. De toezichthouder wordt door de aanbieder in de gelegenheid gesteld aanwezig te zijn bij de daadwerkelijke plaatsing of aanpassing van de bovengrondse objecten. Alle benodigde vergunningen of ontheffingen voor plaatsing of aanpassing van bovengrondse objecten worden op het eerste verzoek aan de toezichthouder en de overige bevoegde personen of instanties ter inzage overhandigd.</text:p>
                  </text:list-item>
                  <text:list-item text:style-override="id1-3-2-2-2-4-11-4">
                    <text:number>3.</text:number>
                    <text:p text:style-name="al">Bij de plaatsbepaling en aankleding van bovengrondse objecten van de categorie 1 en 2 worden in ieder geval de volgende voorschriften en afwegingskaders in acht genomen, waarbij geldt dat voor bovengrondse objecten van de categorie 2 de voorschriften en afwegingskaders strikter toegepast worden:</text:p>
                    <text:list text:style-name="id1-3-2-2-2-4-11-4-3">
                      <text:list-item text:style-override="id1-3-2-2-2-4-11-4-3-1">
                        <text:number>a.</text:number>
                        <text:p text:style-name="al">de plaats van de objecten belemmert het uitzicht van direct omwonenden niet noemenswaardig;</text:p>
                      </text:list-item>
                      <text:list-item text:style-override="id1-3-2-2-2-4-11-4-3-2">
                        <text:number>b.</text:number>
                        <text:p text:style-name="al">de plaats van de objecten levert geen gevaar voor het verkeer op;</text:p>
                      </text:list-item>
                      <text:list-item text:style-override="id1-3-2-2-2-4-11-4-3-3">
                        <text:number>c.</text:number>
                        <text:p text:style-name="al">de plaats van de objecten levert geen gevaar op voor de goederen en bezittingen van derden;</text:p>
                      </text:list-item>
                      <text:list-item text:style-override="id1-3-2-2-2-4-11-4-3-4">
                        <text:number>d.</text:number>
                        <text:p text:style-name="al">de objecten worden afgewerkt in een voor de betreffende wijk voorgeschreven kleur en de zichtkanten wordt voorzien van een anti-wildplaksysteem en/of anti-graffiticoating;</text:p>
                      </text:list-item>
                      <text:list-item text:style-override="id1-3-2-2-2-4-11-4-3-5">
                        <text:number>e.</text:number>
                        <text:p text:style-name="al">de plaats van de objecten levert geen noemenswaardige verstoring op van het gebruik van de openbare ruimte.</text:p>
                      </text:list-item>
                    </text:list>
                  </text:list-item>
                  <text:list-item text:style-override="id1-3-2-2-2-4-11-5">
                    <text:number>4.</text:number>
                    <text:p text:style-name="al">Bij de plaatsbepaling en aankleding van bovengrondse objecten van de categorie 3 worden in ieder geval de volgende voorschriften en afwegingskaders in acht genomen:</text:p>
                    <text:list text:style-name="id1-3-2-2-2-4-11-5-3">
                      <text:list-item text:style-override="id1-3-2-2-2-4-11-5-3-1">
                        <text:number>a.</text:number>
                        <text:p text:style-name="al">de plaatsbepaling van de objecten vindt in een zo vroeg mogelijk stadium plaats;</text:p>
                      </text:list-item>
                      <text:list-item text:style-override="id1-3-2-2-2-4-11-5-3-2">
                        <text:number>b.</text:number>
                        <text:p text:style-name="al">de aanbieder geeft, voor zover dat technisch mogelijk is, alternatieve locaties voor de plaatsing van de objecten ter beoordeling aan het college door;</text:p>
                      </text:list-item>
                      <text:list-item text:style-override="id1-3-2-2-2-4-11-5-3-3">
                        <text:number>c.</text:number>
                        <text:p text:style-name="al">de plaats van de objecten belemmert het uitzicht van direct omwonenden niet noemenswaardig;</text:p>
                      </text:list-item>
                      <text:list-item text:style-override="id1-3-2-2-2-4-11-5-3-4">
                        <text:number>d.</text:number>
                        <text:p text:style-name="al">de plaats van de objecten levert geen gevaar voor het verkeer op;</text:p>
                      </text:list-item>
                      <text:list-item text:style-override="id1-3-2-2-2-4-11-5-3-5">
                        <text:number>e.</text:number>
                        <text:p text:style-name="al">de plaats van de objecten levert geen gevaar op voor de goederen en bezittingen van derden;</text:p>
                      </text:list-item>
                      <text:list-item text:style-override="id1-3-2-2-2-4-11-5-3-6">
                        <text:number>f.</text:number>
                        <text:p text:style-name="al">de objecten worden afgewerkt in een voor de betreffende wijk voorgeschreven kleur en wordt voorzien van een anti-wildplaksysteem en/of anti-graffiticoating;</text:p>
                      </text:list-item>
                      <text:list-item text:style-override="id1-3-2-2-2-4-11-5-3-7">
                        <text:number>g.</text:number>
                        <text:p text:style-name="al">de plaats van de objecten levert geen noemenswaardige verstoring op van het gebruik van de openbare ruimte;</text:p>
                      </text:list-item>
                      <text:list-item text:style-override="id1-3-2-2-2-4-11-5-3-8">
                        <text:number>h.</text:number>
                        <text:p text:style-name="al">groenvoorzieningen en speelplaatsen worden zoveel als mogelijk gespaard;</text:p>
                      </text:list-item>
                      <text:list-item text:style-override="id1-3-2-2-2-4-11-5-3-9">
                        <text:number>i.</text:number>
                        <text:p text:style-name="al">het college bepaalt bij alle te plaatsen bovengrondse objecten van de categorie 3 in hoeverre de omwonenden bij het proces van plaatsbepaling en afwerking, binnen de door de wet gestelde beperkingen, betrokken kunnen worden;</text:p>
                      </text:list-item>
                      <text:list-item text:style-override="id1-3-2-2-2-4-11-5-3-10">
                        <text:number>j.</text:number>
                        <text:p text:style-name="al">de uit de Wet voortvloeiende eisen worden nageleefd;</text:p>
                      </text:list-item>
                      <text:list-item text:style-override="id1-3-2-2-2-4-11-5-3-11">
                        <text:number>k.</text:number>
                        <text:p text:style-name="al">de uiterlijke verschijningsvorm van de bovengrondse objecten voldoet aan redelijke eisen van welstand.</text:p>
                      </text:list-item>
                    </text:list>
                  </text:list-item>
                </text:list>
              </text:section>
              <text:section text:name="artikel_id1-3-2-2-2-4-12" text:style-name="artikel">
                <text:p text:style-name="artikel_kop_titel"><text:span text:style-name="artikel_kop_label">Artikel</text:span> <text:span text:style-name="artikel_kop_nr">2.2.10A</text:span> Schoonmaken bovengrondse objecten</text:p>
                <text:list text:style-name="id1-3-2-2-2-4-12-2">
                  <text:list-item text:style-override="id1-3-2-2-2-4-12-2">
                    <text:number>1.</text:number>
                    <text:p text:style-name="al">Door en voor rekening van de aanbieder moeten jaarlijks voor 1 juli de (restant) posters en graffiti van de bovengrondse objecten verwijderd worden.</text:p>
                  </text:list-item>
                </text:list>
              </text:section>
              <text:section text:name="artikel_id1-3-2-2-2-4-13" text:style-name="artikel">
                <text:p text:style-name="artikel_kop_titel"><text:span text:style-name="artikel_kop_label">Artikel</text:span> <text:span text:style-name="artikel_kop_nr">2.2.11</text:span> Kunstwerken</text:p>
                <text:list text:style-name="id1-3-2-2-2-4-13-2">
                  <text:list-item text:style-override="id1-3-2-2-2-4-13-2">
                    <text:number>1.</text:number>
                    <text:p text:style-name="al">Het leggen van kabels en leidingen aan, in of door kunstwerken (bruggen, tunnels, et cetera) is niet mogelijk, tenzij hiermee tijdens de bouw van het kunstwerk rekening is gehouden door middel van speciaal daarvoor bestemde en aangebrachte mantelbuizen of holle ruimten.</text:p>
                  </text:list-item>
                  <text:list-item text:style-override="id1-3-2-2-2-4-13-3">
                    <text:number>2.</text:number>
                    <text:p text:style-name="al">De aanbieder treedt vooraf in overleg met de gemeente om via de bouwtekeningen na te gaan of de kunstwerken over deze mantelbuizen of holle ruimten beschikken, en zo ja of deze al bezet zijn of een andere bestemming hebben gekregen.</text:p>
                  </text:list-item>
                  <text:list-item text:style-override="id1-3-2-2-2-4-13-4">
                    <text:number>3.</text:number>
                    <text:p text:style-name="al">Voor het openbreken van de verharding van de kunstwerken is de toestemming van de gemeente vereist.</text:p>
                  </text:list-item>
                </text:list>
              </text:section>
              <text:section text:name="artikel_id1-3-2-2-2-4-14" text:style-name="artikel">
                <text:p text:style-name="artikel_kop_titel"><text:span text:style-name="artikel_kop_label">Artikel</text:span> <text:span text:style-name="artikel_kop_nr">2.2.12</text:span> Archeologische vondsten</text:p>
                <text:list text:style-name="id1-3-2-2-2-4-14-2">
                  <text:list-item text:style-override="id1-3-2-2-2-4-14-2">
                    <text:number>1.</text:number>
                    <text:p text:style-name="al">Worden tijdens de uitvoering van de werkzaamheden objecten opgegraven, die een archeologische waarde kunnen hebben, dan ziet de aanbieder erop toe dat dit onmiddellijk bij het Centrum voor Archeologie Langegracht 11, 3811 BT Amersfoort, tel. 033 — 4637797 wordt gemeld. De werkzaamheden worden vanaf dat moment tijdelijk stilgelegd in de nabijheid van de plek waar de mogelijk archeologisch waardevolle vondsten zijn gedaan.</text:p>
                  </text:list-item>
                  <text:list-item text:style-override="id1-3-2-2-2-4-14-3">
                    <text:number>2.</text:number>
                    <text:p text:style-name="al">Naar aanleiding van de melding genoemd in lid 1 onderzoekt het Centrum voor Archeologie binnen een werkdag of verder archeologisch onderzoek vereist is. Indien door het Centrum voor Archeologie verder archeologisch onderzoek wordt geadviseerd, dan worden de werkzaamheden voor de duur van het archeologisch onderzoek definitief stilgelegd.</text:p>
                  </text:list-item>
                </text:list>
              </text:section>
            </text:section>
            <text:p text:style-name="hoofdstuk_bottom"/>
          </text:section>
          <text:section text:name="hoofdstuk_id1-3-2-2-3" text:style-name="hoofdstuk">
            <text:p text:style-name="hoofdstuk_kop"><text:span text:style-name="label">Hoofdstuk</text:span> <text:span text:style-name="nr">3</text:span> Technische opbreekregels</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Voorschriften betreffende veiligheids- en verkeersmaatregelen</text:p>
              <text:section text:name="artikel_id1-3-2-2-3-3-2" text:style-name="artikel">
                <text:p text:style-name="artikel_kop_titel"><text:span text:style-name="artikel_kop_label">Artikel</text:span> <text:span text:style-name="artikel_kop_nr">3.1.1</text:span> Afzetting en veiligheid</text:p>
                <text:list text:style-name="id1-3-2-2-3-3-2-2">
                  <text:list-item text:style-override="id1-3-2-2-3-3-2-2">
                    <text:number>1.</text:number>
                    <text:p text:style-name="al">De aanbieder draagt zorg voor voldoende en adequate afzetting van de door hem veroorzaakte opbreking tot en met het moment van het aanbrengen van de definitieve verharding. Dit geldt ook voor door het inblazen van kabels en leidingen veroorzaakte blaasgaten.</text:p>
                  </text:list-item>
                  <text:list-item text:style-override="id1-3-2-2-3-3-2-3">
                    <text:number>2.</text:number>
                    <text:p text:style-name="al">De in verband met de werkzaamheden noodzakelijke veiligheids- en verkeersmaatregelen worden op aanwijzing van het college uitgevoerd en onderhouden door de aanbieder.</text:p>
                  </text:list-item>
                  <text:list-item text:style-override="id1-3-2-2-3-3-2-4">
                    <text:number>3.</text:number>
                    <text:p text:style-name="al">Gezien de zorg die de gemeente heeft voor de verkeersveiligheid worden aan de uitvoering bijzondere eisen verbonden. Met name wordt artikel 17 van de in lid 3 genoemde Leidraad uitgebreid met volgende voorschriften:</text:p>
                    <text:list text:style-name="id1-3-2-2-3-3-2-4-3">
                      <text:list-item text:style-override="id1-3-2-2-3-3-2-4-3-1">
                        <text:number>a.</text:number>
                        <text:p text:style-name="al">Alle borden, hekken en pionnen enzovoort worden in het kader van de tijdelijke verkeersvoorzieningen uitgevoerd in reflecterend materiaal van minimaal klasse II, NEN 3381 of hoger.</text:p>
                      </text:list-item>
                      <text:list-item text:style-override="id1-3-2-2-3-3-2-4-3-2">
                        <text:number>b.</text:number>
                        <text:p text:style-name="al">De voorzieningen voldoen bovendien aan de richtlijnen zoals beschreven in de CROW publicatie 96b "Maatregelen bij werken in uitvoering op niet-autosnelwegen en wegen binnen de bebouwde kom".</text:p>
                      </text:list-item>
                    </text:list>
                  </text:list-item>
                </text:list>
              </text:section>
              <text:section text:name="artikel_id1-3-2-2-3-3-3" text:style-name="artikel">
                <text:p text:style-name="artikel_kop_titel"><text:span text:style-name="artikel_kop_label">Artikel</text:span> <text:span text:style-name="artikel_kop_nr">3.1.2</text:span> Bereikbaarheid voetgangers, fietsers en bestemmingsverkeer</text:p>
                <text:list text:style-name="id1-3-2-2-3-3-3-2">
                  <text:list-item text:style-override="id1-3-2-2-3-3-3-2">
                    <text:number>1.</text:number>
                    <text:p text:style-name="al">De aanbieder draagt zorg voor de bereikbaarheid van woningen, winkels, openbare gebouwen en dergelijke voor alle voetgangers en mensen met een handicap. In overleg met de betrokkenen wordt aan de mate van bereikbaarheid nader inhoud gegeven.</text:p>
                  </text:list-item>
                  <text:list-item text:style-override="id1-3-2-2-3-3-3-3">
                    <text:number>2.</text:number>
                    <text:p text:style-name="al">De aanbieder draagt bij de uitvoering van de werkzaamheden zorg dat het voet- en fietsverkeer zoveel mogelijk doorgang vindt of zorgt in overleg met de gemeentelijke toezichthouder voor een omleidingsroute. Hoofdfietsroutes worden in ieder geval niet opgebroken.</text:p>
                  </text:list-item>
                  <text:list-item text:style-override="id1-3-2-2-3-3-3-4">
                    <text:number>3.</text:number>
                    <text:p text:style-name="al">De hoofdontsluitingswegen, wijkontsluitingswegen en busbanen worden niet opgebroken. De aanbieder houdt het gemotoriseerd bestemmingsverkeer naar woningen, winkels, bedrijven, bouwwerken, landerijen et cetera in overleg met de betrokkenen zoveel mogelijk in stand. Indien met de betrokkenen geen overeenstemming wordt bereikt over de beperking van de bereikbaarheid, treedt de aanbieder voor de start van de werkzaamheden in overleg met de gemeentelijke verkeerscoördinator.</text:p>
                  </text:list-item>
                </text:list>
              </text:section>
              <text:section text:name="artikel_id1-3-2-2-3-3-4" text:style-name="artikel">
                <text:p text:style-name="artikel_kop_titel"><text:span text:style-name="artikel_kop_label">Artikel</text:span> <text:span text:style-name="artikel_kop_nr">3.1.3</text:span> Bereikbaarheid openbaar vervoer</text:p>
                <text:p text:style-name="al">Busroutes en busbanen worden niet worden opgebroken. Het openbaar vervoer biedt de passagiers een minimum serviceniveau aan. Daarom mag door de uitvoering van de werkzaamheden het openbaar vervoer slechts in zeer geringe mate gehinderd worden.</text:p>
              </text:section>
              <text:section text:name="artikel_id1-3-2-2-3-3-5" text:style-name="artikel">
                <text:p text:style-name="artikel_kop_titel"><text:span text:style-name="artikel_kop_label">Artikel</text:span> <text:span text:style-name="artikel_kop_nr">3.1.4</text:span> Bereikbaarheid hulpdiensten</text:p>
                <text:p text:style-name="al">De aanbieder draagt zorg voor de bereikbaarheid van en voor alle hulpdiensten.</text:p>
              </text:section>
              <text:section text:name="artikel_id1-3-2-2-3-3-6" text:style-name="artikel">
                <text:p text:style-name="artikel_kop_titel"><text:span text:style-name="artikel_kop_label">Artikel</text:span> <text:span text:style-name="artikel_kop_nr">3.1.5</text:span> Bereikbaarheid brandkranen en andere voorzieningen</text:p>
                <text:list text:style-name="id1-3-2-2-3-3-6-2">
                  <text:list-item text:style-override="id1-3-2-2-3-3-6-2">
                    <text:number>1.</text:number>
                    <text:p text:style-name="al">Tijdens de uitvoering van werkzaamheden worden door de aanbieder zodanige maatregelen getroffen dat brandkranen, afsluiters, meters, transformatorruimten, kabelverdelers et cetera steeds goed bereikbaar zijn.</text:p>
                  </text:list-item>
                  <text:list-item text:style-override="id1-3-2-2-3-3-6-3">
                    <text:number>2.</text:number>
                    <text:p text:style-name="al">Om het in lid 1 gestelde doel te bereiken, ziet de aanbieder erop toe dat in ieder geval de volgende voorschriften worden nageleefd:</text:p>
                    <text:list text:style-name="id1-3-2-2-3-3-6-3-3">
                      <text:list-item text:style-override="id1-3-2-2-3-3-6-3-3-1">
                        <text:number>a.</text:number>
                        <text:p text:style-name="al">er wordt een vrije doorrijbreedte voor de brandweer van minimaal 3 meter gegarandeerd;</text:p>
                      </text:list-item>
                      <text:list-item text:style-override="id1-3-2-2-3-3-6-3-3-2">
                        <text:number>b.</text:number>
                        <text:p text:style-name="al">een straat wordt op niet meer dan één kant afgesloten;</text:p>
                      </text:list-item>
                      <text:list-item text:style-override="id1-3-2-2-3-3-6-3-3-3">
                        <text:number>c.</text:number>
                        <text:p text:style-name="al">de minimale doorrijhoogte bedraagt 4 meter;</text:p>
                      </text:list-item>
                      <text:list-item text:style-override="id1-3-2-2-3-3-6-3-3-4">
                        <text:number>d.</text:number>
                        <text:p text:style-name="al">een straal van minimaal 1 meter rondom brandkranen wordt vrijgehouden;</text:p>
                      </text:list-item>
                      <text:list-item text:style-override="id1-3-2-2-3-3-6-3-3-5">
                        <text:number>e.</text:number>
                        <text:p text:style-name="al">toegangen tot aanliggende percelen worden niet geblokkeerd;</text:p>
                      </text:list-item>
                      <text:list-item text:style-override="id1-3-2-2-3-3-6-3-3-6">
                        <text:number>f.</text:number>
                        <text:p text:style-name="al">alle in- en uitgangen inclusief de nooduitgangen van voor publiek toegankelijke gebouwen worden minimaal binnen een straal van 2 meter vrijgehouden;</text:p>
                      </text:list-item>
                      <text:list-item text:style-override="id1-3-2-2-3-3-6-3-3-7">
                        <text:number>g.</text:number>
                        <text:p text:style-name="al">de tijdsduur van de werkzaamheden wordt onder vermelding van de ingangs- en einddatum bij de gemeentelijke vergunningverlener aangegeven.</text:p>
                      </text:list-item>
                    </text:list>
                  </text:list-item>
                </text:list>
              </text:section>
              <text:section text:name="artikel_id1-3-2-2-3-3-7" text:style-name="artikel">
                <text:p text:style-name="artikel_kop_titel"><text:span text:style-name="artikel_kop_label">Artikel</text:span> <text:span text:style-name="artikel_kop_nr">3.1.6</text:span> Verkeersreguleringsplan</text:p>
                <text:list text:style-name="id1-3-2-2-3-3-7-2">
                  <text:list-item text:style-override="id1-3-2-2-3-3-7-2">
                    <text:number>1.</text:number>
                    <text:p text:style-name="al">Bij afsluiting van de weg of één van de rijstroken en bij te verwachten hinder en omleidingen wordt minimaal 7 weken voor het begin van de geplande werkzaamheden bij het college een verkeersreguleringsplan/omleidingsplan ter goedkeuring ingediend.</text:p>
                  </text:list-item>
                  <text:list-item text:style-override="id1-3-2-2-3-3-7-3">
                    <text:number>2.</text:number>
                    <text:p text:style-name="al">Het college kan aan het ingediende verkeersreguleringsplan/omleidingsplan nadere voorschriften en beperkingen verbinden, die onder andere voor verwezenlijking van de bereikbaarheid en veiligheid van de gemeente Leusden, de bedrijven, de inwoners en de hulpdiensten noodzakelijk geacht worden.</text:p>
                  </text:list-item>
                  <text:list-item text:style-override="id1-3-2-2-3-3-7-4">
                    <text:number>3.</text:number>
                    <text:p text:style-name="al">Volgende voorschriften worden bij de uitvoering van de werkzaamheden in ieder geval door de aanbieder in acht genomen:</text:p>
                    <text:list text:style-name="id1-3-2-2-3-3-7-4-3">
                      <text:list-item text:style-override="id1-3-2-2-3-3-7-4-3-1">
                        <text:number>a.</text:number>
                        <text:p text:style-name="al">Het is niet toegestaan aan beide kanten van enige weg tegelijkertijd werkzaamheden uit te voeren.</text:p>
                      </text:list-item>
                      <text:list-item text:style-override="id1-3-2-2-3-3-7-4-3-2">
                        <text:number>b.</text:number>
                        <text:p text:style-name="al">Werkzaamheden op routes met een grote verkeersdruk, zoals bijvoorbeeld de hoofdontsluitingswegen, wijkontsluitingswegen en winkelgebieden worden zoveel mogelijk verricht buiten de spitsuren. Desnoods worden de werkzaamheden tijdens de avond- en nachturen of in het weekeinde uitgevoerd.</text:p>
                      </text:list-item>
                      <text:list-item text:style-override="id1-3-2-2-3-3-7-4-3-3">
                        <text:number>c.</text:number>
                        <text:p text:style-name="al">In de maanden november en december worden geen werkzaamheden uitgevoerd in de winkelgebieden. Ook in de aanloop naar en tijdens grotere evenementen in winkelgebieden worden geen werkzaamheden uitgevoerd.</text:p>
                      </text:list-item>
                      <text:list-item text:style-override="id1-3-2-2-3-3-7-4-3-4">
                        <text:number>d.</text:number>
                        <text:p text:style-name="al">De hoofdontsluitingswegen en de wijkontsluitingswegen , worden niet op meer dan één plaats tegelijkertijd onderbroken. Parallel- en kruisende wegen blijven in een dergelijke situatie gevrijwaard van werkzaamheden.</text:p>
                      </text:list-item>
                    </text:list>
                  </text:list-item>
                </text:list>
              </text:section>
            </text:section>
            <text:section text:name="paragraaf_id1-3-2-2-3-4" text:style-name="paragraaf">
              <text:p text:style-name="paragraaf_kop"><text:span text:style-name="label">Paragraaf</text:span> <text:span text:style-name="nr">3.2</text:span> Voorschriften voor werkzaamheden in groenvoorzieningen</text:p>
              <text:section text:name="artikel_id1-3-2-2-3-4-2" text:style-name="artikel">
                <text:p text:style-name="artikel_kop_titel"><text:span text:style-name="artikel_kop_label">Artikel</text:span> <text:span text:style-name="artikel_kop_nr">3.2.1</text:span> Gazons, bermen en beplanting</text:p>
                <text:list text:style-name="id1-3-2-2-3-4-2-2">
                  <text:list-item text:style-override="id1-3-2-2-3-4-2-2">
                    <text:number>1.</text:number>
                    <text:p text:style-name="al">In gazons met een oppervlakte kleiner dan 15 vierkante meter wordt het gras door de aanbieder in dunne zoden verwijderd. De zoden worden met de begroeide kanten tegen elkaar opgeslagen, vochtig gehouden en zo spoedig mogelijk, maar uiterlijk binnen 48 uur na verwijdering, weer aangebracht. Na het aanbrengen worden de zoden aangerold en de snijranden worden ingeveegd met teelaarde. De zoden worden ten slotte bewaterd.</text:p>
                  </text:list-item>
                  <text:list-item text:style-override="id1-3-2-2-3-4-2-3">
                    <text:number>2.</text:number>
                    <text:p text:style-name="al">In gazons met een oppervlakte groter dan 15 vierkante meter wordt het gras boven het gekozen tracé door de aanbieder met behulp van een zodensnijmachine vrijgemaakt. De uitkomende zoden met een lengte van maximaal 3 meter worden opgerold, in depot gezet en nat gehouden. De zoden worden zo spoedig mogelijk, maar uiterlijk binnen 48 uur na verwijdering, weer aangebracht. Na het aanbrengen worden de zoden aangerold en de snijranden worden ingeveegd met teelaarde. Ten slotte worden de zoden bewaterd.</text:p>
                  </text:list-item>
                  <text:list-item text:style-override="id1-3-2-2-3-4-2-4">
                    <text:number>3.</text:number>
                    <text:p text:style-name="al">Als de zoden bedoeld in lid 1 en 2 niet binnen 48 uur na verwijdering opnieuw zijn aangebracht, dan worden zij door de aanbieder vervangen door nieuwe zoden. De oude onbruikbare zoden worden door de aanbieder op eigen kosten afgevoerd.</text:p>
                  </text:list-item>
                  <text:list-item text:style-override="id1-3-2-2-3-4-2-5">
                    <text:number>4.</text:number>
                    <text:p text:style-name="al">Gras in bermen en overig landschappelijk gras wordt vooraf door de aanbieder gemaaid en op eigen kosten afgevoerd. Na het aanvullen van de grond ziet de aanbieder erop toe dat het gebied opnieuw wordt ingezaaid met een standaard gras- of kruidenmengsel, die voldoet aan de door de gemeente gestelde eisen.</text:p>
                  </text:list-item>
                  <text:list-item text:style-override="id1-3-2-2-3-4-2-6">
                    <text:number>5.</text:number>
                    <text:p text:style-name="al">Voor beplantingen in het algemeen gelden voor de aanbieder verder nog de volgende voorschriften:</text:p>
                    <text:list text:style-name="id1-3-2-2-3-4-2-6-3">
                      <text:list-item text:style-override="id1-3-2-2-3-4-2-6-3-1">
                        <text:number>a.</text:number>
                        <text:p text:style-name="al">De aanbieder komt voorafgaand aan de werkzaamheden met het college overeen welke maatregelen worden genomen om schade aan (te handhaven) beplanting te voorkomen.</text:p>
                      </text:list-item>
                      <text:list-item text:style-override="id1-3-2-2-3-4-2-6-3-2">
                        <text:number>b.</text:number>
                        <text:p text:style-name="al">Beplanting wordt niet opgenomen of verwijderd dan na uitdrukkelijke toestemming van het college.</text:p>
                      </text:list-item>
                      <text:list-item text:style-override="id1-3-2-2-3-4-2-6-3-3">
                        <text:number>c.</text:number>
                        <text:p text:style-name="al">Beplanting opgenomen in het plantseizoen (1 oktober t/m 15 april) wordt door de aanbieder ingekuild en zo spoedig mogelijk weer teruggezet, nadat grondverbetering is uitgevoerd. De beplanting moet vóór het terugzetten door de aanbieder indien nodig worden ingekort en bewaterd.</text:p>
                      </text:list-item>
                      <text:list-item text:style-override="id1-3-2-2-3-4-2-6-3-4">
                        <text:number>d.</text:number>
                        <text:p text:style-name="al">Beplanting opgenomen buiten het plantseizoen (16 april t/m 30 september) wordt door de aanbieder op eigen kosten afgevoerd.</text:p>
                      </text:list-item>
                      <text:list-item text:style-override="id1-3-2-2-3-4-2-6-3-5">
                        <text:number>e.</text:number>
                        <text:p text:style-name="al">Herplant van de in onderdeel d genoemde opgenomen beplanting vindt plaats door of in opdracht van het college in het daarop volgende plantseizoen.</text:p>
                      </text:list-item>
                      <text:list-item text:style-override="id1-3-2-2-3-4-2-6-3-6">
                        <text:number>f.</text:number>
                        <text:p text:style-name="al">De kosten voor herplant en 1 jaar onderhoud komen voor rekening van de aanbieder. Het college overlegt vooraf een kostenopgave.</text:p>
                      </text:list-item>
                      <text:list-item text:style-override="id1-3-2-2-3-4-2-6-3-7">
                        <text:number>g.</text:number>
                        <text:p text:style-name="al">Beplanting, opgenomen in het plantseizoen (1 oktober t/m 15 april), die ondanks de getroffen voorzorgsmaatregelen binnen 6 maanden na herplant niet aanslaat, wordt op kosten van de aanbieder door het college vervangen. Voordat het college tot vervanging overgaat, wordt de verantwoordelijke aanbieder hiervan schriftelijk, onder opgave van de geraamde kosten, in kennis gesteld.</text:p>
                      </text:list-item>
                      <text:list-item text:style-override="id1-3-2-2-3-4-2-6-3-8">
                        <text:number>h.</text:number>
                        <text:p text:style-name="al">Gesloten heestervakken worden niet doorsneden, maar gekruist door middel van een gestuurde boring onder het vak.</text:p>
                      </text:list-item>
                      <text:list-item text:style-override="id1-3-2-2-3-4-2-6-3-9">
                        <text:number>i.</text:number>
                        <text:p text:style-name="al">Grond die als aanvulling is verwerkt in beplantingsvakken of onder gras op een diepte van minder dan 0,80 meter, heeft na verdichting een maximale conuswaarde van 2,0 N/mm<text:span text:style-name="sup">2</text:span>.</text:p>
                      </text:list-item>
                      <text:list-item text:style-override="id1-3-2-2-3-4-2-6-3-10">
                        <text:number>j.</text:number>
                        <text:p text:style-name="al">Bij het verdichten van grond in beplantingsvakken of onder gras mag geen verkneding of structuurbederf optreden.</text:p>
                      </text:list-item>
                      <text:list-item text:style-override="id1-3-2-2-3-4-2-6-3-11">
                        <text:number>k.</text:number>
                        <text:p text:style-name="al">Het inrichten van een werkterrein of het opslaan van materiaal op gazons is niet toegestaan.</text:p>
                      </text:list-item>
                      <text:list-item text:style-override="id1-3-2-2-3-4-2-6-3-12">
                        <text:number>l.</text:number>
                        <text:p text:style-name="al">Gebruikte teelaarde is vrij van elke vorm van verontreiniging en wordt niet verdicht.</text:p>
                      </text:list-item>
                      <text:list-item text:style-override="id1-3-2-2-3-4-2-6-3-13">
                        <text:number>m.</text:number>
                        <text:p text:style-name="al">Overbodig zand, puin en ander restafval wordt niet in de plantvakken verwerkt, maar door de aanbieder op eigen kosten afgevoerd.</text:p>
                      </text:list-item>
                    </text:list>
                  </text:list-item>
                </text:list>
              </text:section>
              <text:section text:name="artikel_id1-3-2-2-3-4-3" text:style-name="artikel">
                <text:p text:style-name="artikel_kop_titel"><text:span text:style-name="artikel_kop_label">Artikel</text:span> <text:span text:style-name="artikel_kop_nr">3.2.2</text:span> Bomen</text:p>
                <text:p text:style-name="al">In aanvulling op of in afwijking van de in artikel 3.2.1 lid 5 van deze beleidsregels genoemde algemene voorschriften, neemt de aanbieder voor bomen daarnaast nog de volgende specifieke voorschriften in acht:</text:p>
                <text:list text:style-name="id1-3-2-2-3-4-3-3">
                  <text:list-item text:style-override="id1-3-2-2-3-4-3-3-1">
                    <text:number>a.</text:number>
                    <text:p text:style-name="al">Het kappen van bomen wordt niet toegestaan. Indien dit niet mogelijk is, dan wordt de normale procedure voor het kappen van een boom doorlopen, waarbij een herplantplicht van toepassing is.</text:p>
                  </text:list-item>
                  <text:list-item text:style-override="id1-3-2-2-3-4-3-3-2">
                    <text:number>b.</text:number>
                    <text:p text:style-name="al">In de wortelzone wordt door de aanbieder niet gegraven. Indien het leggen van nieuwe kabels en leidingen in het bestaande tracé maar buiten de wortelzone niet mogelijk is, wordt de wortelzone gepasseerd door het boren van mantelbuizen onder het wortelpakket met een minimale diepte van 2,5 meter.</text:p>
                  </text:list-item>
                  <text:list-item text:style-override="id1-3-2-2-3-4-3-3-3">
                    <text:number>c.</text:number>
                    <text:p text:style-name="al">De aanbieder ziet erop toe dat bomen zowel onder- als bovengronds niet beschadigd worden. De aanbieder treft de nodige maatregelen ter bescherming van de bomen, zoals bijvoorbeeld het opbinden van laaghangende takken of het afschermen van bomen of boomgroepen met behulp van hekken aangebracht buiten de wortelzone. Stabilisatiewortels en wortels dikker dan 20 mm in diameter worden niet verwijderd. Ontgraven wortels worden beschermd tegen uitdroging, vorst en beschadiging. Wortels dunner dan 20 mm maar dikker dan 15 mm in diameter worden handmatig doorgezaagd.</text:p>
                  </text:list-item>
                  <text:list-item text:style-override="id1-3-2-2-3-4-3-3-4">
                    <text:number>d.</text:number>
                    <text:p text:style-name="al">Ontgravingen binnen de wortelzone van de bomen worden door de aanbieder zo snel mogelijk aangevuld en verdicht tot maximaal 3,5 MPa.</text:p>
                  </text:list-item>
                  <text:list-item text:style-override="id1-3-2-2-3-4-3-3-5">
                    <text:number>e.</text:number>
                    <text:p text:style-name="al">Het inrichten van een werkterrein of het opslaan van materiaal binnen de kroonprojectie van bomen is niet toegestaan.</text:p>
                  </text:list-item>
                  <text:list-item text:style-override="id1-3-2-2-3-4-3-3-6">
                    <text:number>f.</text:number>
                    <text:p text:style-name="al">Graafwerkzaamheden binnen de kroonprojectie van bomen worden door de aanbieder handmatig uitgevoerd.</text:p>
                  </text:list-item>
                  <text:list-item text:style-override="id1-3-2-2-3-4-3-3-7">
                    <text:number>g.</text:number>
                    <text:p text:style-name="al">Tijdens werkzaamheden wordt niet met zwaar materieel onder en rondom bomen gereden.</text:p>
                  </text:list-item>
                  <text:list-item text:style-override="id1-3-2-2-3-4-3-3-8">
                    <text:number>h.</text:number>
                    <text:p text:style-name="al">Tijdens de uitvoering of binnen een redelijke termijn na uitvoering van de werkzaamheden geconstateerde schade aan bomen wordt de aanbieder geïnformeerd, waarna de schade in goed overleg tussen Partijen zal worden getaxeerd door een onafhankelijke partij op basis van de richtlijnen van de Nederlandse Vereniging van Taxateurs van Bomen (NVTB). De kosten van het rapport en de daarin vastgestelde schade wordt volledig verhaald op de aanbieder.</text:p>
                  </text:list-item>
                  <text:list-item text:style-override="id1-3-2-2-3-4-3-3-9">
                    <text:number>i.</text:number>
                    <text:p text:style-name="al">In aanvulling op het bepaalde in par. 01.18.05 lid 01 van de standaard 2010 bedraagt de schadevergoeding toegebracht aan bomen:</text:p>
                    <text:list text:style-name="id1-3-2-2-3-4-3-3-9-3">
                      <text:list-item text:style-override="id1-3-2-2-3-4-3-3-9-3-1">
                        <text:number>-</text:number>
                        <text:p text:style-name="al">vijfhonderd euro (€ 500,-) bij schade aan bomen jonger dan 15 jaar;</text:p>
                      </text:list-item>
                      <text:list-item text:style-override="id1-3-2-2-3-4-3-3-9-3-2">
                        <text:number>-</text:number>
                        <text:p text:style-name="al">duizend euro (€ 1000,-) bij schade aan bomen ouder dan 15 jaar;</text:p>
                      </text:list-item>
                      <text:list-item text:style-override="id1-3-2-2-3-4-3-3-9-3-3">
                        <text:number>-</text:number>
                        <text:p text:style-name="al">schade regeling conform de richtlijnen van de NVTB indien sprake is van waardevolle, monumentale of structuurbomen (zie groene kaart gemeente Leusden).</text:p>
                      </text:list-item>
                    </text:list>
                  </text:list-item>
                </text:list>
              </text:section>
            </text:section>
            <text:section text:name="paragraaf_id1-3-2-2-3-5" text:style-name="paragraaf">
              <text:p text:style-name="paragraaf_kop"><text:span text:style-name="label">Paragraaf</text:span> <text:span text:style-name="nr">3.3</text:span> Voorschriften betreffende het herstel van het straatwerk</text:p>
              <text:section text:name="artikel_id1-3-2-2-3-5-2" text:style-name="artikel">
                <text:p text:style-name="artikel_kop_titel"><text:span text:style-name="artikel_kop_label">Artikel</text:span> <text:span text:style-name="artikel_kop_nr">3.3.1</text:span> Algemene werkwijze</text:p>
                <text:list text:style-name="id1-3-2-2-3-5-2-2">
                  <text:list-item text:style-override="id1-3-2-2-3-5-2-2">
                    <text:number>1.</text:number>
                    <text:p text:style-name="al">De tarieven voor de herstraatwerkzaamheden worden jaarlijks vastgesteld, waarbij de door de Vereniging van Nederlandse Gemeenten vastgestelde richtlijn "Tarieven (Graaf)Werkzaamheden Telecom" van 24 november 2014, of een daarvoor in de plaats tredende latere regeling of aanvulling van vergelijkbare strekking, als uitgangspunt dient. De onderbouwing van de tarieven wordt jaarlijks vastgesteld en bekendgemaakt.</text:p>
                  </text:list-item>
                  <text:list-item text:style-override="id1-3-2-2-3-5-2-3">
                    <text:number>2.</text:number>
                    <text:p text:style-name="al">De aanbieder ziet erop toe dat een sleuf of breekgat maximaal 48 uur open ligt en volgens deze beleidsregels is afgezet en beveiligd. Aan het eind van iedere werkweek of voor algemeen erkende feestdagen ziet de aanbieder erop toe dat de sleuf of het breekgat, volgens deze beleidsregels is aangevuld en verdicht, in één keer definitief te worden herstraat.</text:p>
                  </text:list-item>
                </text:list>
              </text:section>
              <text:section text:name="artikel_id1-3-2-2-3-5-3" text:style-name="artikel">
                <text:p text:style-name="artikel_kop_titel"><text:span text:style-name="artikel_kop_label">Artikel</text:span> <text:span text:style-name="artikel_kop_nr">3.3.2</text:span> Aanvulling en verdichting</text:p>
                <text:list text:style-name="id1-3-2-2-3-5-3-2">
                  <text:list-item text:style-override="id1-3-2-2-3-5-3-2">
                    <text:number>1.</text:number>
                    <text:p text:style-name="al">Bij het aanvullen van sleuven en breekgaten worden de grondsoorten en de bouwstoffen door de aanbieder aangebracht in de oorspronkelijke lagen en laagdikten. Alle aanvullingen worden laagsgewijs door de aanbieder verdicht tot minimaal 3N/mm<text:span text:style-name="sup">2</text:span>, waarbij de te verdichten laag een maximale dikte van 30 cm heeft.</text:p>
                  </text:list-item>
                  <text:list-item text:style-override="id1-3-2-2-3-5-3-3">
                    <text:number>2.</text:number>
                    <text:p text:style-name="al">De verdichting van de aanvulling gebeurt door de aanbieder zodanig dat de oorspronkelijke dichtheid voorafgaande aan het ontgraven zo goed mogelijk wordt benaderd. Om dit resultaat te bereiken wordt de bovenste laag altijd verdicht met mechanische apparatuur. Waar het technisch mogelijk is, zorgt de aanbieder ervoor dat er laagsgewijs mechanisch wordt verdicht.</text:p>
                  </text:list-item>
                  <text:list-item text:style-override="id1-3-2-2-3-5-3-4">
                    <text:number>3.</text:number>
                    <text:p text:style-name="al">Van zand, dat in aanvullingen onder verhardingen is verwerkt, bedraagt de verdichtingsgraad ten minste:</text:p>
                    <text:list text:style-name="id1-3-2-2-3-5-3-4-3">
                      <text:list-item text:style-override="id1-3-2-2-3-5-3-4-3-1">
                        <text:number>-</text:number>
                        <text:p text:style-name="al">98% voor het zandbed van rijbanen en voet- en fietspaden op zandondergrond en van rijbanen op kleiondergrond;</text:p>
                      </text:list-item>
                      <text:list-item text:style-override="id1-3-2-2-3-5-3-4-3-2">
                        <text:number>-</text:number>
                        <text:p text:style-name="al">97% voor het zandbed van rijbanen op veenondergrond en voet- of fietspaden op kleiondergrond;</text:p>
                      </text:list-item>
                      <text:list-item text:style-override="id1-3-2-2-3-5-3-4-3-3">
                        <text:number>-</text:number>
                        <text:p text:style-name="al">96% voor het zandbed van voet- en fietspaden op veenondergrond.</text:p>
                      </text:list-item>
                    </text:list>
                  </text:list-item>
                  <text:list-item text:style-override="id1-3-2-2-3-5-3-5">
                    <text:number>4.</text:number>
                    <text:p text:style-name="al">Tekortkomend materiaal dan wel overtollig materiaal wordt respectievelijk door de aanbieder op eigen kosten aangevoerd of afgevoerd.</text:p>
                  </text:list-item>
                  <text:list-item text:style-override="id1-3-2-2-3-5-3-6">
                    <text:number>5.</text:number>
                    <text:p text:style-name="al">De controle van de verdichting gebeurt door de aanbieder om de 50 meter aselect met behulp van een automatisch zelfregistrerend (hand)sondeerapparaat, waarbij de conuswaarde wordt gerelateerd aan een voor de te verdichten sleufaanvulling representatief proefvak.</text:p>
                  </text:list-item>
                  <text:list-item text:style-override="id1-3-2-2-3-5-3-7">
                    <text:number>6.</text:number>
                    <text:p text:style-name="al">Het resultaat van de in lid 6 bedoelde controle wordt schriftelijk door de aanbieder ter goedkeuring aan de opzichter overgelegd.</text:p>
                  </text:list-item>
                </text:list>
              </text:section>
              <text:section text:name="artikel_id1-3-2-2-3-5-4" text:style-name="artikel">
                <text:p text:style-name="artikel_kop_titel"><text:span text:style-name="artikel_kop_label">Artikel</text:span> <text:span text:style-name="artikel_kop_nr">3.3.3</text:span> Vervanging beschadigde materialen</text:p>
                <text:list text:style-name="id1-3-2-2-3-5-4-2">
                  <text:list-item text:style-override="id1-3-2-2-3-5-4-2">
                    <text:number>1.</text:number>
                    <text:p text:style-name="al">Materialen die tijdens het opbreken van de verharding zijn vrijgekomen worden voor zover ze onbeschadigd zijn door de aanbieder opnieuw gebruikt.</text:p>
                  </text:list-item>
                  <text:list-item text:style-override="id1-3-2-2-3-5-4-3">
                    <text:number>2.</text:number>
                    <text:p text:style-name="al">Is de situatie overeenkomstig artikel 2.2.2 lid 1 van deze beleidsregels vastgelegd en blijkt uit vastgelegde informatie dat de materialen al beschadigd waren, dan draagt de gemeente Leusden de kosten voor aanschaf van de juiste kleur en type materialen ter vervanging van de beschadigde materialen. Heeft de aanbieder echter niet aan zijn verplichting voortvloeiend uit artikel 2.2.2 van deze beleidsregels voldaan, dan worden alle kosten die verband houden met de aanschaf van de nieuwe materialen volledig bij de aanbieder in rekening gebracht.</text:p>
                  </text:list-item>
                </text:list>
              </text:section>
              <text:section text:name="artikel_id1-3-2-2-3-5-5" text:style-name="artikel">
                <text:p text:style-name="artikel_kop_titel"><text:span text:style-name="artikel_kop_label">Artikel</text:span> <text:span text:style-name="artikel_kop_nr">3.3.4</text:span> Herstel gesloten verharding en fundering</text:p>
                <text:list text:style-name="id1-3-2-2-3-5-5-2">
                  <text:list-item text:style-override="id1-3-2-2-3-5-5-2">
                    <text:number>1.</text:number>
                    <text:p text:style-name="al">Behalve incidentele gevallen, die door het college worden bepaald, wordt gesloten verharding of verharding waarin een fundering is verwerkt niet opgebroken.</text:p>
                  </text:list-item>
                  <text:list-item text:style-override="id1-3-2-2-3-5-5-3">
                    <text:number>2.</text:number>
                    <text:p text:style-name="al">Doet zich een incidenteel geval als bedoeld in lid 1 voor, dan wordt dit door de aanbieder te allen tijde uitgevoerd door middel van zagen in het asfalt, beton of andere gesloten verharding op een zodanige steenmaat dat de sleuf na afloop van de werkzaamheden strak kan worden dichtgeblokt met betonstraatsteen keiformaat. Het gebroken asfalt, beton of andere gesloten verharding wordt op eigen kosten door de aanbieder zelf afgevoerd. Tot het moment van de definitieve bestrating zorgt de aanbieder op eigen kosten ervoor dat de sleuf of het breekgat dichtgeblokt is. Onder de kosten die voor rekening van de aanbieder zijn, vallen ook de kosten voor de aanschaf van de betonstraatstenen keiformaat, en het aanbrengen van asfalt overeenkomstig de bestaande constructie van de weg inclusief de fundering.</text:p>
                  </text:list-item>
                  <text:list-item text:style-override="id1-3-2-2-3-5-5-4">
                    <text:number>3.</text:number>
                    <text:p text:style-name="al">Het herstel van de fundering gebeurt door de aanbieder zodanig dat deze minimaal gelijkwaardig is aan de oorspronkelijke fundering.</text:p>
                  </text:list-item>
                  <text:list-item text:style-override="id1-3-2-2-3-5-5-5">
                    <text:number>4.</text:number>
                    <text:p text:style-name="al">Opgenomen fundering wordt opnieuw door de aanbieder aangebracht en aangevuld met gelijkwaardige bouwstoffen tot de oorspronkelijke laagdikte.</text:p>
                  </text:list-item>
                  <text:list-item text:style-override="id1-3-2-2-3-5-5-6">
                    <text:number>5.</text:number>
                    <text:p text:style-name="al">De bestratingsmaterialen worden door de aanbieder gestraat in maximaal 10 cm schoon straatzand.</text:p>
                  </text:list-item>
                  <text:list-item text:style-override="id1-3-2-2-3-5-5-7">
                    <text:number>6.</text:number>
                    <text:p text:style-name="al">Tekortkomend materiaal dan wel overtollig materiaal wordt respectievelijk door de aanbieder op eigen kosten aangevoerd of afgevoerd.</text:p>
                  </text:list-item>
                  <text:list-item text:style-override="id1-3-2-2-3-5-5-8">
                    <text:number>7.</text:number>
                    <text:p text:style-name="al">De aanbieder ziet erop toe dat de afwijking van de tijdelijke bestrating ten opzichte van het omliggende straatniveau maximaal 1 cm bedraagt. Naar de randen van het tijdelijke straatwerk loopt de afwijking terug tot nul.</text:p>
                  </text:list-item>
                  <text:list-item text:style-override="id1-3-2-2-3-5-5-9">
                    <text:number>8.</text:number>
                    <text:p text:style-name="al">De onderhoudsperiode bedraagt maximaal 18 maanden of tot het tijdstip dat de nieuwe asfaltverharding is aangebracht. De onderhoudstermijn gaat in na goedkeuring van het werk van een deelgebied. De grenzen van de deelgebieden worden op een later tijdstip in overleg tussen de aanbieder en de gemeente vastgesteld.</text:p>
                  </text:list-item>
                </text:list>
              </text:section>
              <text:section text:name="artikel_id1-3-2-2-3-5-6" text:style-name="artikel">
                <text:p text:style-name="artikel_kop_titel"><text:span text:style-name="artikel_kop_label">Artikel</text:span> <text:span text:style-name="artikel_kop_nr">3.3.5</text:span> Herstel elementenverharding</text:p>
                <text:list text:style-name="id1-3-2-2-3-5-6-2">
                  <text:list-item text:style-override="id1-3-2-2-3-5-6-2">
                    <text:number>1.</text:number>
                    <text:p text:style-name="al">De aanbieder zorgt in ieder geval in volgende gevallen voor tijdelijk straatwerk:</text:p>
                    <text:list text:style-name="id1-3-2-2-3-5-6-2-3">
                      <text:list-item text:style-override="id1-3-2-2-3-5-6-2-3-1">
                        <text:number>a.</text:number>
                        <text:p text:style-name="al">als de sleuf niet op tijd gedicht kan worden;</text:p>
                      </text:list-item>
                      <text:list-item text:style-override="id1-3-2-2-3-5-6-2-3-2">
                        <text:number>b.</text:number>
                        <text:p text:style-name="al">als een reconstructie van het straatwerk gepland is;</text:p>
                      </text:list-item>
                      <text:list-item text:style-override="id1-3-2-2-3-5-6-2-3-3">
                        <text:number>c.</text:number>
                        <text:p text:style-name="al">als de weersomstandigheden herstraten niet toelaten;</text:p>
                      </text:list-item>
                      <text:list-item text:style-override="id1-3-2-2-3-5-6-2-3-4">
                        <text:number>d.</text:number>
                        <text:p text:style-name="al">als het door het college aangegeven locaties betreft.</text:p>
                      </text:list-item>
                    </text:list>
                  </text:list-item>
                  <text:list-item text:style-override="id1-3-2-2-3-5-6-3">
                    <text:number>2.</text:number>
                    <text:p text:style-name="al">Opgebroken straatwerk wordt provisorisch door de aanbieder met behulp van het aanwezige opgebroken bestratingsmateriaal in overeenstemming met het oorspronkelijke verband hersteld.</text:p>
                  </text:list-item>
                  <text:list-item text:style-override="id1-3-2-2-3-5-6-4">
                    <text:number>3.</text:number>
                    <text:p text:style-name="al">Tegels worden bij tijdelijk herstel door de aanbieder met de onderzijde naar boven gekeerd aangebracht.</text:p>
                  </text:list-item>
                  <text:list-item text:style-override="id1-3-2-2-3-5-6-5">
                    <text:number>4.</text:number>
                    <text:p text:style-name="al">De aanbieder ziet erop toe dat de afwijking van de tijdelijke bestrating ten opzichte van het omliggende straatniveau maximaal 1 cm bedraagt. Naar de randen van het tijdelijke straatwerk loopt de afwijking terug tot nul.</text:p>
                  </text:list-item>
                  <text:list-item text:style-override="id1-3-2-2-3-5-6-6">
                    <text:number>5.</text:number>
                    <text:p text:style-name="al">Het straatwerk wordt in schoon straatzand aangebracht. Tekortkomend materiaal dan wel overtollig bestratingsmateriaal wordt respectievelijk door de aanbieder op eigen kosten aangevoerd of afgevoerd.</text:p>
                  </text:list-item>
                  <text:list-item text:style-override="id1-3-2-2-3-5-6-7">
                    <text:number>6.</text:number>
                    <text:p text:style-name="al">Het definitieve straatwerk van betonstraatsteen wordt door de aanbieder afgestrooid en ingeveegd met brekerzand</text:p>
                  </text:list-item>
                  <text:list-item text:style-override="id1-3-2-2-3-5-6-8">
                    <text:number>7.</text:number>
                    <text:p text:style-name="al">Het definitieve straatwerk van straatbakstenen wordt door de aanbieder afgestrooid en ingewassen met brekerzand.</text:p>
                  </text:list-item>
                  <text:list-item text:style-override="id1-3-2-2-3-5-6-9">
                    <text:number>8.</text:number>
                    <text:p text:style-name="al">Het overtollige brekerzand wordt door de aanbieder verwijderd als alle voegen van de verharding volledig zijn gevuld.</text:p>
                  </text:list-item>
                  <text:list-item text:style-override="id1-3-2-2-3-5-6-10">
                    <text:number>9.</text:number>
                    <text:p text:style-name="al">De straat- en trottoirkolken worden door de aanbieder vóór oplevering van de werkzaamheden schoongemaakt.</text:p>
                  </text:list-item>
                  <text:list-item text:style-override="id1-3-2-2-3-5-6-11">
                    <text:number>10.</text:number>
                    <text:p text:style-name="al">Na het opnieuw aanbrengen van de elementenverhardingen dient het straatwerk dezelfde kwaliteit te hebben als vóór het aanbrengen van de kabels en leidingen. Bij twijfel dient de aanbieder aan de hand van de gegevens van de "nulmeting" aan te tonen dat de kwaliteit van het straatwerk van hetzelfde kwaliteitsniveau is als voor aanvang van de werkzaamheden.</text:p>
                  </text:list-item>
                  <text:list-item text:style-override="id1-3-2-2-3-5-6-12">
                    <text:number>11.</text:number>
                    <text:p text:style-name="al">De kwaliteit van het straatwerk vermeld onder lid 10 dient na 1 jaar nog aanwezig te zijn. Als de kwaliteit niet meer aanwezig is, dient de aanbieder dit voor eigen rekening te herstellen naar tevredenheid van de gemeente. Wat is dit in de praktijk?</text:p>
                  </text:list-item>
                  <text:list-item text:style-override="id1-3-2-2-3-5-6-13">
                    <text:number>12.</text:number>
                    <text:p text:style-name="al">De onderhoudsperiode bedraagt 12 maanden en gaat in, na oplevering van een deelgebied. De grenzen van de deelgebieden worden op een later tijdstip in overleg tussen de aanbieder en de gemeente vastgesteld. De onderhoudstermijn vervalt indien en voor zover door een derde partij in hetzelfde tracé werkzaamheden zijn verricht.</text:p>
                  </text:list-item>
                </text:list>
              </text:section>
              <text:section text:name="artikel_id1-3-2-2-3-5-7" text:style-name="artikel">
                <text:p text:style-name="artikel_kop_titel"><text:span text:style-name="artikel_kop_label">Artikel</text:span> <text:span text:style-name="artikel_kop_nr">3.3.6</text:span> Herstel nieuwe verharding en sierverharding</text:p>
                <text:list text:style-name="id1-3-2-2-3-5-7-2">
                  <text:list-item text:style-override="id1-3-2-2-3-5-7-2">
                    <text:number>1.</text:number>
                    <text:p text:style-name="al">Indien binnen vijf jaar na aanleg, groot onderhoud of herinrichting van de openbare gronden de aanbieder noodzakelijke werkzaamheden moet uitvoeren, kan het college aanvullende eisen stellen aan de wijze van herstel. De hiermee gepaard gaande kosten zijn voor rekening van de aanbieder.</text:p>
                  </text:list-item>
                  <text:list-item text:style-override="id1-3-2-2-3-5-7-3">
                    <text:number>2.</text:number>
                    <text:p text:style-name="al">Voor herstel van sierverharding wordt de in lid 1 genoemde termijn uitgebreid tot tien jaar. De patronen worden vooraf door de aanbieder vastgelegd en achteraf in de oorspronkelijke toestand van ten minste dezelfde kwaliteit hersteld.</text:p>
                  </text:list-item>
                  <text:list-item text:style-override="id1-3-2-2-3-5-7-4">
                    <text:number>3.</text:number>
                    <text:p text:style-name="al">Op het herstel van nieuwe verharding en sierverharding vindt artikel 3.3.5 van deze beleidsregels overeenkomstige toepassing, tenzij de in lid 1 door het college gestelde bijzondere voorschriften hiervan afwijken.</text:p>
                    <text:p text:style-name="al"/>
                  </text:list-item>
                </text:list>
              </text:section>
            </text:section>
            <text:section text:name="paragraaf_id1-3-2-2-3-6" text:style-name="paragraaf">
              <text:p text:style-name="paragraaf_kop"><text:span text:style-name="label">Paragraaf</text:span> <text:span text:style-name="nr">3.4</text:span> Overige voorschriften</text:p>
              <text:section text:name="artikel_id1-3-2-2-3-6-2" text:style-name="artikel">
                <text:p text:style-name="artikel_kop_titel"><text:span text:style-name="artikel_kop_label">Artikel</text:span> <text:span text:style-name="artikel_kop_nr">3.4.1</text:span> Revisietekeningen</text:p>
                <text:p text:style-name="al">Revisietekeningen van de gewijzigde/ nieuwe kabels en leidingen worden door de aanbieder binnen één maand gemeld bij de Wion.</text:p>
              </text:section>
              <text:section text:name="artikel_id1-3-2-2-3-6-3" text:style-name="artikel">
                <text:p text:style-name="artikel_kop_titel"><text:span text:style-name="artikel_kop_label">Artikel</text:span> <text:span text:style-name="artikel_kop_nr">3.4.2</text:span> Breekverbod en bouwvak</text:p>
                <text:list text:style-name="id1-3-2-2-3-6-3-2">
                  <text:list-item text:style-override="id1-3-2-2-3-6-3-2">
                    <text:number>1.</text:number>
                    <text:p text:style-name="al">Het college legt een algemeen breekverbod op voor werkzaamheden in verhardingen voor het gehele grondgebied van de gemeente, wanneer het 's nachts vriest en de temperatuur overdag niet boven de +5°C uitkomt.</text:p>
                  </text:list-item>
                  <text:list-item text:style-override="id1-3-2-2-3-6-3-3">
                    <text:number>2.</text:number>
                    <text:p text:style-name="al">Indien andere dan de in lid 1 bedoelde weersomstandigheden naar het oordeel van het college geen werkzaamheden toelaten, legt het college een breekverbod op. Ook festiviteiten of activiteiten in de gemeente kunnen aanleiding zijn een breekverbod op te leggen.</text:p>
                  </text:list-item>
                  <text:list-item text:style-override="id1-3-2-2-3-6-3-4">
                    <text:number>3.</text:number>
                    <text:p text:style-name="al">Tijdens de jaarlijkse bouwvak, waarbij voor de gemeente Leusden het vakantierooster voor de regio midden aangehouden wordt, worden door de aanbieder geen werkzaamheden uitgevoerd. Ook in de maanden november en december van elk jaar en op algemeen erkende feestdagen worden door de aanbieder geen werkzaamheden uitgevoerd.</text:p>
                  </text:list-item>
                  <text:list-item text:style-override="id1-3-2-2-3-6-3-5">
                    <text:number>4.</text:number>
                    <text:p text:style-name="al">De in lid 1 en 2 opgelegde breekverboden blijven gelden, totdat het college ze uitdrukkelijk weer heeft ingetrokken.</text:p>
                  </text:list-item>
                  <text:list-item text:style-override="id1-3-2-2-3-6-3-6">
                    <text:number>5.</text:number>
                    <text:p text:style-name="al">Doet zich een geval als bedoeld in lid 1, 2 of 3 voor dan ziet de aanbieder erop toe dat alle sleuven en breekgaten volgens deze beleidsregels zijn gedicht en gestraat.</text:p>
                  </text:list-item>
                </text:list>
              </text:section>
              <text:section text:name="artikel_id1-3-2-2-3-6-4" text:style-name="artikel">
                <text:p text:style-name="artikel_kop_titel"><text:span text:style-name="artikel_kop_label">Artikel</text:span> <text:span text:style-name="artikel_kop_nr">3.4.3</text:span> Schade en aansprakelijkheid</text:p>
                <text:list text:style-name="id1-3-2-2-3-6-4-2">
                  <text:list-item text:style-override="id1-3-2-2-3-6-4-2">
                    <text:number>1.</text:number>
                    <text:p text:style-name="al">De aanbieder treft alle noodzakelijke maatregelen om te voorkomen dat de gemeente of derden schade lijden ten gevolge van de werkzaamheden. Schade aan gemeentelijke eigendommen wordt onmiddellijk door de aanbieder bij de gemeente gemeld. Schade aan andere dan gemeentelijke eigendommen wordt door de aanbieder bij de desbetreffende eigenaar gemeld.</text:p>
                  </text:list-item>
                  <text:list-item text:style-override="id1-3-2-2-3-6-4-3">
                    <text:number>2.</text:number>
                    <text:p text:style-name="al">De aanbieder vrijwaart de gemeente voor alle aanspraken van derden die verband houden met de uitvoering van de werkzaamheden, ongeacht het moment waarop de aanspraak bij de gemeente geldend wordt gemaakt.</text:p>
                  </text:list-item>
                  <text:list-item text:style-override="id1-3-2-2-3-6-4-4">
                    <text:number>3.</text:number>
                    <text:p text:style-name="al">De aanbieder vergoedt aan de Gemeente de schade voortvloeiend uit de aanleg, instandhouding of opruiming van kabels. Het recht op schadevergoeding beperkt zich tot vergoeding van de marktconforme kosten van de voorzieningen en van de meerdere marktconforme kosten van onderhoud.</text:p>
                  </text:list-item>
                  <text:list-item text:style-override="id1-3-2-2-3-6-4-5">
                    <text:number>4.</text:number>
                    <text:p text:style-name="al">0nder marktconforme kosten wordt in dit verband verstaan kosten zoals deze door een onderneming onder normale omstandigheden in een markteconomie op de desbetreffende markt worden gemaakt.</text:p>
                  </text:list-item>
                </text:list>
              </text:section>
            </text:section>
            <text:p text:style-name="hoofdstuk_bottom"/>
          </text:section>
          <text:section text:name="hoofdstuk_id1-3-2-2-4" text:style-name="hoofdstuk">
            <text:p text:style-name="hoofdstuk_kop"><text:span text:style-name="label">Hoofdstuk</text:span> <text:span text:style-name="nr">4</text:span> Gebiedsgebonden opbreekregels</text:p>
            <text:section text:name="artikel_id1-3-2-2-4-2" text:style-name="artikel">
              <text:p text:style-name="artikel_kop_titel"><text:span text:style-name="artikel_kop_label">Artikel</text:span> <text:span text:style-name="artikel_kop_nr">4.1</text:span> Winkelgebieden</text:p>
              <text:list text:style-name="id1-3-2-2-4-2-2">
                <text:list-item text:style-override="id1-3-2-2-4-2-2">
                  <text:number>1.</text:number>
                  <text:p text:style-name="al">Voor werkzaamheden in winkelgebieden geldt een afwijkend herstelregime voor bestrating. De aanbieder ziet erop toe dat het opgenomen straatwerk nog dezelfde dag definitief wordt herstraat.</text:p>
                </text:list-item>
                <text:list-item text:style-override="id1-3-2-2-4-2-3">
                  <text:number>2.</text:number>
                  <text:p text:style-name="al">Overtollig materiaal in winkelgebieden wordt door de aanbieder dagelijks op eigen kosten afgevoe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Nadere voorschriften</text:p>
              <text:p text:style-name="al">Het college is bevoegd nadere voorschriften en beperkingen aan de uitvoering van de werkzaamheden te verbinden, waarin deze beleidsregels niet voorzien.</text:p>
            </text:section>
            <text:section text:name="artikel_id1-3-2-2-5-3" text:style-name="artikel">
              <text:p text:style-name="artikel_kop_titel"><text:span text:style-name="artikel_kop_label">Artikel</text:span> <text:span text:style-name="artikel_kop_nr">5.2</text:span> Inwerkingtreding</text:p>
              <text:p text:style-name="al">Deze beleidsregels treden in werking de dag na publicatie.</text:p>
            </text:section>
            <text:section text:name="artikel_id1-3-2-2-5-4" text:style-name="artikel">
              <text:p text:style-name="artikel_kop_titel"><text:span text:style-name="artikel_kop_label">Artikel</text:span> <text:span text:style-name="artikel_kop_nr">5.3</text:span> Citeertitel</text:p>
              <text:p text:style-name="al">Deze beleidsregels worden aangehaald als "Beleidsregels kabels en leidingen Leusden 2015".</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6 juni 2015 </text:span>
          </text:p>
          </text:section>
          <text:section text:name="ondertekening_id1-3-2-3-2">
            <text:p><text:span text:style-name="functie">Het college van de gemeente Leusden,</text:span></text:p>
            <text:p><text:span text:style-name="ondertekening_naam">
            <text:span text:style-name="voornaam">E.</text:span>
            <text:span text:style-name="achternaam">Luchtenburg</text:span>
          </text:span></text:p>
            <text:p><text:span text:style-name="functie">directeur-secretaris</text:span></text:p>
          </text:section>
          <text:section text:name="ondertekening_id1-3-2-3-3">
            <text:p><text:span text:style-name="ondertekening_naam">
            <text:span text:style-name="voornaam">mevrouw drs. A.</text:span>
            <text:span text:style-name="achternaam">Vermeul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029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DC.source">Telecommunicatiewet]|[1.0:c:BWBR0009950&amp;g=2020-10-01</meta:user-defined>
    <meta:user-defined meta:name="DC.source">https://decentrale.regelgeving.overheid.nl/cvdr/xhtmloutput/Historie/Leusden/386091/CVDR386091_1.html</meta:user-defined>
    <meta:user-defined meta:name="DC.source">https://decentrale.regelgeving.overheid.nl/cvdr/xhtmloutput/Historie/Leusden/386383/CVDR386383_1.html</meta:user-defined>
    <meta:user-defined meta:name="DC.source">Algemene wet bestuursrecht]|[1.0:c:BWBR0005537&amp;g=2020-07-01</meta:user-defined>
    <meta:user-defined meta:name="OVERHEIDop.referentienummer">251008</meta:user-defined>
    <meta:user-defined meta:name="DCTERMS.alternative">Beleidsregels kabels en leidingen Leusden 2015</meta:user-defined>
    <dc:language>nl</dc:language>
    <meta:user-defined meta:name="OVERHEID.Gemeente/DC.spatial">Leusden</meta:user-defined>
    <meta:user-defined meta:name="DC.title">Handboek Beleidsregels betreffende het aanleggen, in stand houden, verplaatsen en verwijderen van kabels en leidingen Leusden 2015</meta:user-defined>
    <meta:user-defined meta:name="DCTERMS.W3CDTF/DCTERMS.available">2020-10-29</meta:user-defined>
    <meta:user-defined meta:name="DCTERMS.W3CDTF/OVERHEIDop.jaargang">2020</meta:user-defined>
    <meta:user-defined meta:name="OVERHEIDop.publicationIssue">280294</meta:user-defined>
    <meta:user-defined meta:name="OVERHEIDop.betreftRegeling">CVDR645340_1</meta:user-defined>
    <meta:user-defined meta:name="xs:date/OVERHEIDop.startdatum">2020-10-30</meta:user-defined>
    <meta:user-defined meta:name="OVERHEIDop.GmbID/DC.identifier">gmb-2020-280294</meta:user-defined>
    <meta:user-defined meta:name="OVERHEIDop.versieInformatie"/>
  </office:meta>
</office:document-meta>
</file>