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en uitbreiden dakserre en het toevoegen van dakramen - Nieuwelaan 160-162,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60-162 | vervangen en uitbreiden dakserre en het toevoegen van dakramen in de kap | bouw | 20-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29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3 447247</meta:user-defined>
    <meta:user-defined meta:name="DC.title">Gemeente Delft - aanvraag omgevingsvergunning - vervangen en uitbreiden dakserre en het toevoegen van dakramen - Nieuwelaan 160-162, Delft</meta:user-defined>
    <meta:user-defined meta:name="OVERHEID.PostcodeHuisnummer/OVERHEIDop.postcodeHuisnummer">2611SB 158</meta:user-defined>
    <meta:user-defined meta:name="OVERHEIDop.straatnaam">Nieuwe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290</meta:user-defined>
    <meta:user-defined meta:name="OVERHEIDop.GmbID/DC.identifier">gmb-2020-280290</meta:user-defined>
    <meta:user-defined meta:name="OVERHEIDop.versieInformatie"/>
  </office:meta>
</office:document-meta>
</file>