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n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12 te Oostrum </text:span>– het oprichten van een bedrijfsgebouw (HZ-OMV-2020-02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28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55.57 392901.28</meta:user-defined>
    <meta:user-defined meta:name="DC.title">Omgevingsvergunning – regulier – verleend (Vennendreef 12 te Oostrum)</meta:user-defined>
    <meta:user-defined meta:name="OVERHEID.PostcodeHuisnummer/OVERHEIDop.postcodeHuisnummer">5807EV 12</meta:user-defined>
    <meta:user-defined meta:name="OVERHEIDop.straatnaam">Vennendreef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87</meta:user-defined>
    <meta:user-defined meta:name="OVERHEIDop.GmbID/DC.identifier">gmb-2020-280287</meta:user-defined>
    <meta:user-defined meta:name="OVERHEIDop.versieInformatie"/>
  </office:meta>
</office:document-meta>
</file>