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urne-ring 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V-2020-3843 voor een omgevingsvergunning : het renoveren van een zorggebouw, op locatie Broekheurne-ring 10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2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24 468519</meta:user-defined>
    <meta:user-defined meta:name="DC.title">Kennisgeving besluit op aanvraag omgevingsvergunning  Broekheurne-ring 1050</meta:user-defined>
    <meta:user-defined meta:name="OVERHEID.PostcodeHuisnummer/OVERHEIDop.postcodeHuisnummer">7546TA 1050</meta:user-defined>
    <meta:user-defined meta:name="OVERHEIDop.straatnaam">Broekheurne-ring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284</meta:user-defined>
    <meta:user-defined meta:name="OVERHEIDop.GmbID/DC.identifier">gmb-2020-280284</meta:user-defined>
    <meta:user-defined meta:name="OVERHEIDop.versieInformatie"/>
  </office:meta>
</office:document-meta>
</file>