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Ans van den Berglaan, naast nr.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0 een besluit genomen op de aanvraag met zaaknummer V-2020-5600 voor een omgevingsvergunning : het vellen van 1 eik, op locatie Ans van den Berglaan, naast nr. 2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028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28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28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435 470139</meta:user-defined>
    <meta:user-defined meta:name="DC.title">Kennisgeving besluit op aanvraag omgevingsvergunning  Ans van den Berglaan, naast nr. 25</meta:user-defined>
    <meta:user-defined meta:name="OVERHEID.PostcodeHuisnummer/OVERHEIDop.postcodeHuisnummer">7545RV 25</meta:user-defined>
    <meta:user-defined meta:name="OVERHEIDop.straatnaam">Ans van den Berglaan</meta:user-defined>
    <meta:user-defined meta:name="OVERHEIDop.woonplaats">Enschede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0280</meta:user-defined>
    <meta:user-defined meta:name="OVERHEIDop.GmbID/DC.identifier">gmb-2020-280280</meta:user-defined>
    <meta:user-defined meta:name="OVERHEIDop.versieInformatie"/>
  </office:meta>
</office:document-meta>
</file>