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s-Gravendijkdreef 323A 1104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s-Gravendijkdreef 323A 1104DN Amsterdam: het intern verbouwen van twee onzelfstandige woonruimten tot één zelfstandige woonruimte, datum ontvangst 23-10-2020.</text:p>
            <text:p text:style-name="common-al">Dossiernummer Z2020-ZO005956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27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7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7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intern verbouwen van twee onzelfstandige woonruimten tot één zelfstandige woonruimte </meta:user-defined>
    <dc:language>nl</dc:language>
    <meta:user-defined meta:name="OVERHEID.EPSG28992/DC.spatial">127512.000096372 481360.000458132</meta:user-defined>
    <meta:user-defined meta:name="DC.title">Aanvraag omgevingsvergunning 's-Gravendijkdreef 323A 1104DN Amsterdam</meta:user-defined>
    <meta:user-defined meta:name="OVERHEID.PostcodeHuisnummer/OVERHEIDop.postcodeHuisnummer">1104DN 323</meta:user-defined>
    <meta:user-defined meta:name="OVERHEIDop.straatnaam">'s-Gravendijkdreef</meta:user-defined>
    <meta:user-defined meta:name="OVERHEIDop.woonplaats">Amsterda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278</meta:user-defined>
    <meta:user-defined meta:name="OVERHEIDop.GmbID/DC.identifier">gmb-2020-280278</meta:user-defined>
    <meta:user-defined meta:name="OVERHEIDop.versieInformatie"/>
  </office:meta>
</office:document-meta>
</file>