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Twistweg 6 te Vrede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wistweg 6 te Vredepeel - het bouwen van een stal (HZ-OMV-2020-0165).</text:p>
            <text:p text:style-name="common-al">Dit voorgenomen besluit betreft de activiteit(en):</text:p>
            <text:list text:style-name="id1-3-2-1-1-3">
              <text:list-item text:style-override="id1-3-2-1-1-3-1">
                <text:number>•</text:number>
                <text:p text:style-name="al">Milieu (vergunning)</text:p>
              </text:list-item>
              <text:list-item text:style-override="id1-3-2-1-1-3-2">
                <text:number>•</text:number>
                <text:p text:style-name="al">U kunt de desbetreffende stukken inziengedurende een periode van zes weken met ingang van 30 oktober 2020. Het is noodzakelijk hiervoor een afspraak te maken. Tijdens de inzagetermijn kunt u een gemotiveerde schriftelijkezienswijzeindienen. De zienswijze kunt u indienen bij Burgemeester en Wethouders. Op verzoek kunt u ook een mondelinge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list-item>
            </text:list>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27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7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27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8401.44 395787.5</meta:user-defined>
    <meta:user-defined meta:name="DC.title">Omgevingsvergunning – uitgebreid - ontwerp (Twistweg 6 te Vredepeel)</meta:user-defined>
    <meta:user-defined meta:name="OVERHEID.PostcodeHuisnummer/OVERHEIDop.postcodeHuisnummer">5816AE 6</meta:user-defined>
    <meta:user-defined meta:name="OVERHEIDop.straatnaam">Twistweg</meta:user-defined>
    <meta:user-defined meta:name="OVERHEIDop.woonplaats">Vredepeel</meta:user-defined>
    <meta:user-defined meta:name="DCTERMS.W3CDTF/DCTERMS.available">2020-10-29</meta:user-defined>
    <meta:user-defined meta:name="DCTERMS.W3CDTF/OVERHEIDop.jaargang">2020</meta:user-defined>
    <meta:user-defined meta:name="OVERHEIDop.publicationIssue">280270</meta:user-defined>
    <meta:user-defined meta:name="OVERHEIDop.GmbID/DC.identifier">gmb-2020-280270</meta:user-defined>
    <meta:user-defined meta:name="OVERHEIDop.versieInformatie"/>
  </office:meta>
</office:document-meta>
</file>