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Texel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5 augustus 2020;</text:p>
            <text:p text:style-name="al">gelezen het advies van de raadscommissie Texel van 7 oktober 2020;</text:p>
            <text:p text:style-name="al"/>
            <text:p text:style-name="al">gelet op artikel 149 van de Gemeentewet;</text:p>
            <text:p text:style-name="al"/>
            <text:p text:style-name="al">besluit vast te stellen de</text:p>
            <text:p text:style-name="al"/>
            <text:p text:style-name="al">Algemene subsidieverordening Tex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Texel;</text:p>
              </text:list-item>
              <text:list-item text:style-override="id1-3-2-2-1-3-2">
                <text:number>b.</text:number>
                <text:p text:style-name="al">Raad: de raad van de gemeente Texel;</text:p>
              </text:list-item>
              <text:list-item text:style-override="id1-3-2-2-1-3-3">
                <text:number>c.</text:number>
                <text:p text:style-name="al">Subsidieplafond: het maximale bedrag dat door de raad beschikbaar wordt gesteld voor subsidies die op grond van een bepaalde subsidieregeling kunnen worden verstrekt;</text:p>
              </text:list-item>
              <text:list-item text:style-override="id1-3-2-2-1-3-4">
                <text:number>d.</text:number>
                <text:p text:style-name="al">Eenmalige subsidie: subsidie ten behoeve van activiteiten met een bijzondere, eenmalige en/of projectmatige aard die niet behoren tot de reguliere bezigheden van de aanvrager; </text:p>
              </text:list-item>
              <text:list-item text:style-override="id1-3-2-2-1-3-5">
                <text:number>e.</text:number>
                <text:p text:style-name="al">Jaarlijkse subsidie: subsidie die per (boek)jaar of voor een bepaald aantal boekjaren aan een instelling voor een periode van maximaal vier jaar wordt verstrekt voor activiteiten die behoren tot de reguliere bezigheden van de aanvrager;</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8">
                <text:number>h.</text:number>
                <text:p text:style-name="al">De-minimisverordening: verordening (EU) nr. 1407/2013 van de Europese Commissie van 18 december 2013 betreffende de toepassing van de artikelen 107 en 108 van het Verdrag op de-minimissteun (PbEU L 352), verordening (EU) nr. 1408/2013 van de Europese Commissie van 18 december 2013 inzake de toepassing van de artikelen 107 en 108 van het Verdrag op de-minimissteun in de landbouwproductiesector (PbEU L 352/9) en verordening (EU) nr. 717/2014 van de Europes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9">
                <text:number>i.</text:number>
                <text:p text:style-name="al">De-minimisverklaring: een verklaring als bedoeld in de de-minimisverordening;</text:p>
              </text:list-item>
              <text:list-item text:style-override="id1-3-2-2-1-3-10">
                <text:number>j.</text:number>
                <text:p text:style-name="al">Europees steunkader: een mededeling, richtsnoer, kaderregeling, besluit of vrijstellingsverordening op het gebied van staatssteun die de Europese Commissie of de Raad van de Europese Unie, gelet op de artikel 106, derde lid, 107, 108 of 109 van het Verdrag heeft vastgesteld;</text:p>
              </text:list-item>
              <text:list-item text:style-override="id1-3-2-2-1-3-11">
                <text:number>k.</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text:p>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alt het college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overlegt de aanvrager in ieder geval de volgende gegevens:</text:p>
                <text:list text:style-name="id1-3-2-2-6-3-3">
                  <text:list-item text:style-override="id1-3-2-2-6-3-3-1">
                    <text:number>a.</text:number>
                    <text:p text:style-name="al">een beschrijving van de activiteiten waarvoor subsidie wordt aangevraagd;</text:p>
                  </text:list-item>
                  <text:list-item text:style-override="id1-3-2-2-6-3-3-2">
                    <text:number>b.</text:number>
                    <text:p text:style-name="al">de doelen en resultaten welke met die activiteiten worden nagestreefd, en hoe die activiteiten daaraan bijdragen. In bijzonder ook in welke mate di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ie activiteiten. Het dekkingsplan bevat een opgave van bij anderen aangevraagde subsidies, vergoedingen of tegemoetkomingen ten behoeve van dezelfde activiteiten, onder vermelding van de stand van zaken daarvan;</text:p>
                  </text:list-item>
                  <text:list-item text:style-override="id1-3-2-2-6-3-3-4">
                    <text:number>d.</text:number>
                    <text:p text:style-name="al">als de aanvrager een onderneming is, een de-minimisverklaring;</text:p>
                  </text:list-item>
                  <text:list-item text:style-override="id1-3-2-2-6-3-3-5">
                    <text:number>e.</text:number>
                    <text:p text:style-name="al">bij een jaarlijkse subsidie indien van toepassing, de stand van de egalisatiereserve op het moment van de aanvraag.</text:p>
                  </text:list-item>
                </text:list>
              </text:list-item>
              <text:list-item text:style-override="id1-3-2-2-6-4">
                <text:number>3.</text:number>
                <text:p text:style-name="al">Indien een aanvrager voor de eerste maal een jaarlijkse subsidie aanvraagt, dient hij bij de aanvraag in:</text:p>
                <text:list text:style-name="id1-3-2-2-6-4-3">
                  <text:list-item text:style-override="id1-3-2-2-6-4-3-1">
                    <text:number>a.</text:number>
                    <text:p text:style-name="al">een exemplaar van de oprichtingsakte of de statuten;</text:p>
                  </text:list-item>
                  <text:list-item text:style-override="id1-3-2-2-6-4-3-2">
                    <text:number>b.</text:number>
                    <text:p text:style-name="al">het jaarverslag;</text:p>
                  </text:list-item>
                  <text:list-item text:style-override="id1-3-2-2-6-4-3-3">
                    <text:number>c.</text:number>
                    <text:p text:style-name="al">de jaarrekening van het voorgaande jaar (met een balans indien van toepassing). </text:p>
                  </text:list-item>
                </text:list>
              </text:list-item>
              <text:list-item text:style-override="id1-3-2-2-6-5">
                <text:number>4.</text:number>
                <text:p text:style-name="al">Bij subsidieregeling kan van de voorgaande leden van dit artikel worden afgeweke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eenmalige subsidie dient voordat de activiteiten worden verricht, te zijn ingediend. </text:p>
              </text:list-item>
              <text:list-item text:style-override="id1-3-2-2-7-3">
                <text:number>2.</text:number>
                <text:p text:style-name="al">Een aanvraag voor een jaarlijkse subsidie wordt gedaan uiterlijk 1 juli in het jaar voorafgaand aan het jaar, of de jaren waarop de subsidieaanvraag betrekking heeft.</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zo spoedig mogelijk doch in ieder geval binnen 13 weken na ontvangst van de volledige aanvraag op een aanvraag om een eenmalige subsidie. </text:p>
              </text:list-item>
              <text:list-item text:style-override="id1-3-2-2-8-3">
                <text:number>2.</text:number>
                <text:p text:style-name="al">Het college beslist op een aanvraag voor een jaarlijkse subsidie uiterlijk vóór 31 december van het jaar waarin de aanvraag is ingedien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subsidieontvangers</text:p>
            <text:list text:style-name="id1-3-2-2-10-2">
              <text:list-item text:style-override="id1-3-2-2-10-2">
                <text:number>1.</text:number>
                <text:p text:style-name="al">Een subsidieontvanger doet onverwijld schriftelijk melding aan het college, zodra aannemelijk is dat een of meer van de activiteiten, waarvoor de subsidie is verleend, niet, niet tijdig of niet geheel zal of zullen worden verricht.</text:p>
              </text:list-item>
              <text:list-item text:style-override="id1-3-2-2-10-3">
                <text:number>2.</text:number>
                <text:p text:style-name="al">Een subsidieontvanger doet onverwijld schriftelijk melding aan het college, zodra aannemelijk is dat aan de aan de subsidie verbonden verplichtingen, niet, niet tijdig of niet geheel zal worden voldaan.</text:p>
              </text:list-item>
              <text:list-item text:style-override="id1-3-2-2-10-4">
                <text:number>3.</text:number>
                <text:p text:style-name="al">Een subsidieontvanger informeert het college zo spoedig mogelijk schriftelijk over:</text:p>
                <text:list text:style-name="id1-3-2-2-10-4-3">
                  <text:list-item text:style-override="id1-3-2-2-10-4-3-1">
                    <text:number>a.</text:number>
                    <text:p text:style-name="al">besluiten of procedures die zijn gericht op de beëindiging van de activiteiten, waarvoor subsidie is verleend, of tot ontbinding van de gesubsidieerde rechtspersoon;</text:p>
                  </text:list-item>
                  <text:list-item text:style-override="id1-3-2-2-10-4-3-2">
                    <text:number>b.</text:number>
                    <text:p text:style-name="al">relevante wijzigingen in de financiële en organisatorische situatie of verhouding met derden;</text:p>
                  </text:list-item>
                  <text:list-item text:style-override="id1-3-2-2-10-4-3-3">
                    <text:number>c.</text:number>
                    <text:p text:style-name="al">wijziging van de statuten voor zover het betreft de vorm, de persoon van de bestuurder(s) of het doel van de rechtspersoon; </text:p>
                  </text:list-item>
                  <text:list-item text:style-override="id1-3-2-2-10-4-3-4">
                    <text:number>d.</text:number>
                    <text:p text:style-name="al">ontwikkelingen die er toe kunnen leiden dat aan de in dit artikel genoemde verplichtingen niet, niet tijdig of niet geheel kan worden voldaan.</text:p>
                  </text:list-item>
                </text:list>
              </text:list-item>
            </text:list>
          </text:section>
          <text:section text:name="artikel_id1-3-2-2-11" text:style-name="artikel">
            <text:p text:style-name="artikel_kop_titel"><text:span text:style-name="artikel_kop_label">Artikel</text:span> <text:span text:style-name="artikel_kop_nr">11</text:span> Bijzondere verplichtingen </text:p>
            <text:list text:style-name="id1-3-2-2-11-2">
              <text:list-item text:style-override="id1-3-2-2-11-2">
                <text:number>1.</text:number>
                <text:p text:style-name="al">Bij subsidies, hoger dan € 50.000, welke verleend worden voor activiteiten die een jaar of meer in beslag nemen, kan het college de verplichting opleggen tot het tussentijds afleggen van rekening en verantwoording omtrent de verrichte activiteiten en de daaraan verbonden uitgaven en inkomsten.</text:p>
              </text:list-item>
              <text:list-item text:style-override="id1-3-2-2-11-3">
                <text:number>2.</text:number>
                <text:p text:style-name="al">Bij subsidieregeling of verleningsbeschikking kan het college ook andere verplichtingen dan genoemd in artikel 4:37, eerste lid, van de Algemene wet bestuursrecht opleggen, voor zover deze strekken tot verwezenlijking van het doel van de subsidie.</text:p>
              </text:list-item>
              <text:list-item text:style-override="id1-3-2-2-11-4">
                <text:number>3.</text:number>
                <text:p text:style-name="al">Bij subsidieregeling of verleningsbeschikking kan het college ook andere verplichtingen opleggen die niet strekken tot verwezenlijking van het doel van de subsidie, voor zover deze verplichtingen betrekking hebben op de wijze waarop of de middelen waarmee de gesubsidieerde activiteit wordt verricht.</text:p>
              </text:list-item>
              <text:list-item text:style-override="id1-3-2-2-11-5">
                <text:number>4.</text:number>
                <text:p text:style-name="al">Bij subsidieregeling of verleningsbeschikking kan het college bepalen dat de subsidieontvanger, voor zover het verstrekken van de subsidie heeft geleid tot vermogensvorming, aan het college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2</text:span> Verantwoording subsidies tot en met € 5.000 </text:p>
            <text:list text:style-name="id1-3-2-2-12-2">
              <text:list-item text:style-override="id1-3-2-2-12-2">
                <text:number>1.</text:number>
                <text:p text:style-name="al">Subsidies tot en met € 5.000 worden door het college:</text:p>
                <text:list text:style-name="id1-3-2-2-12-2-3">
                  <text:list-item text:style-override="id1-3-2-2-12-2-3-1">
                    <text:number>a.</text:number>
                    <text:p text:style-name="al">direct vastgesteld of;</text:p>
                  </text:list-item>
                  <text:list-item text:style-override="id1-3-2-2-12-2-3-2">
                    <text:number>b.</text:number>
                    <text:p text:style-name="al">ambtshalve vastgesteld binnen 13 weken, na het verrichten van de activiteiten.</text:p>
                  </text:list-item>
                </text:list>
              </text:list-item>
              <text:list-item text:style-override="id1-3-2-2-12-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
          </text:section>
          <text:section text:name="artikel_id1-3-2-2-13" text:style-name="artikel">
            <text:p text:style-name="artikel_kop_titel"><text:span text:style-name="artikel_kop_label">Artikel</text:span> <text:span text:style-name="artikel_kop_nr">13</text:span> Verantwoording subsidies vanaf € 5.000 tot en met € 15.000</text:p>
            <text:list text:style-name="id1-3-2-2-13-2">
              <text:list-item text:style-override="id1-3-2-2-13-2">
                <text:number>1.</text:number>
                <text:p text:style-name="al">Voor eenmalige subsidies vanaf € 5.000 tot en met € 15.000 dient de subsidieontvanger een aanvraag tot vaststelling in bij het college, uiterlijk 13 weken na het verrichten van de activiteiten.</text:p>
              </text:list-item>
              <text:list-item text:style-override="id1-3-2-2-13-3">
                <text:number>2.</text:number>
                <text:p text:style-name="al">Jaarlijkse subsidies tot en met € 15.000 die meer dan twee achtereenvolgende jaren zijn verstrekt, worden door het college:</text:p>
                <text:list text:style-name="id1-3-2-2-13-3-3">
                  <text:list-item text:style-override="id1-3-2-2-13-3-3-1">
                    <text:number>a.</text:number>
                    <text:p text:style-name="al">direct vastgesteld of;</text:p>
                  </text:list-item>
                  <text:list-item text:style-override="id1-3-2-2-13-3-3-2">
                    <text:number>b.</text:number>
                    <text:p text:style-name="al">ambtshalve vastgesteld vóór 31 december in het jaar na afloop van het (boek)jaar,</text:p>
                  </text:list-item>
                </text:list>
              </text:list-item>
              <text:list-item text:style-override="id1-3-2-2-13-4">
                <text:number/>
                <text:p text:style-name="al">respectievelijk 12 maanden na het subsidietijdvak, waarvoor de subsidie is verleend.</text:p>
              </text:list-item>
              <text:list-item text:style-override="id1-3-2-2-13-5">
                <text:number>3.</text:number>
                <text:p text:style-name="al">Voor jaarlijkse subsidies vanaf € 5.000 tot en met € 15.000 die (nog) niet meer dan twee achtereenvolgende jaren zijn verstrekt, dient de subsidieontvanger een aanvraag tot vaststelling in bij het college, uiterlijk vóór 1 juli in het jaar na afloop van het (boek)jaar, respectievelijk 6 maanden na het subsidietijdvak, waarvoor de subsidie is verleend.</text:p>
              </text:list-item>
              <text:list-item text:style-override="id1-3-2-2-13-6">
                <text:number>4.</text:number>
                <text:p text:style-name="al">Bij een ambtshalve vaststelling als bedoeld in het tweede lid, onderdeel b, kan het college de aanvrager verplichten om op de door hem aangegeven wijze aan te tonen dat de activiteiten, waarvoor de subsidie wordt verstrekt, zijn verricht en dat is voldaan aan de aan de subsidie verbonden verplichtingen.</text:p>
              </text:list-item>
              <text:list-item text:style-override="id1-3-2-2-13-7">
                <text:number>5.</text:number>
                <text:p text:style-name="al">De aanvraag tot vaststelling als bedoeld in lid 1 en lid 3 van dit artikel bevat:</text:p>
                <text:list text:style-name="id1-3-2-2-13-7-3">
                  <text:list-item text:style-override="id1-3-2-2-13-7-3-1">
                    <text:number>a.</text:number>
                    <text:p text:style-name="al">een inhoudelijk verslag, waaruit blijkt dat de activiteiten waarvoor de subsidie is verleend, zijn verricht en;</text:p>
                  </text:list-item>
                  <text:list-item text:style-override="id1-3-2-2-13-7-3-2">
                    <text:number>b.</text:number>
                    <text:p text:style-name="al">een overzicht van de activiteiten en de hieraan verbonden uitgaven en inkomsten (financieel verslag of jaarrekening).</text:p>
                  </text:list-item>
                </text:list>
              </text:list-item>
              <text:list-item text:style-override="id1-3-2-2-13-8">
                <text:number>6.</text:number>
                <text:p text:style-name="al">Het college kan bepalen dat ook andere dan de in dit artikel bedoelde gegevens en bescheiden die voor de vaststelling van belang zijn, worden overgelegd.</text:p>
              </text:list-item>
            </text:list>
          </text:section>
          <text:section text:name="artikel_id1-3-2-2-14" text:style-name="artikel">
            <text:p text:style-name="artikel_kop_titel"><text:span text:style-name="artikel_kop_label">Artikel</text:span> <text:span text:style-name="artikel_kop_nr">14</text:span> Verantwoording subsidies vanaf € 15.000 tot en met € 100.000</text:p>
            <text:list text:style-name="id1-3-2-2-14-2">
              <text:list-item text:style-override="id1-3-2-2-14-2">
                <text:number>1.</text:number>
                <text:p text:style-name="al">Voor subsidies vanaf € 15.000 tot en met € 100.000, dient de subsidieontvanger een aanvraag tot vaststelling in bij het college:</text:p>
                <text:list text:style-name="id1-3-2-2-14-2-3">
                  <text:list-item text:style-override="id1-3-2-2-14-2-3-1">
                    <text:number>a.</text:number>
                    <text:p text:style-name="al">bij een eenmalige subsidie, uiterlijk 13 weken na het verrichten van de activiteiten;</text:p>
                  </text:list-item>
                  <text:list-item text:style-override="id1-3-2-2-14-2-3-2">
                    <text:number>b.</text:number>
                    <text:p text:style-name="al">bij een jaarlijkse subsidie, uiterlijk vóór 1 juli in het jaar na afloop van het (boek)jaar, respectievelijk 6 maanden na het subsidietijdvak, waarvoor de subsidie is verleend.</text:p>
                  </text:list-item>
                </text:list>
              </text:list-item>
              <text:list-item text:style-override="id1-3-2-2-14-3">
                <text:number>2.</text:number>
                <text:p text:style-name="al">De aanvraag tot vaststelling als bedoeld in lid 1 bevat:</text:p>
                <text:list text:style-name="id1-3-2-2-14-3-3">
                  <text:list-item text:style-override="id1-3-2-2-14-3-3-1">
                    <text:number>a.</text:number>
                    <text:p text:style-name="al">een inhoudelijk verslag, waaruit blijkt dat de activiteiten waarvoor de subsidie is verleend, zijn verricht en;</text:p>
                  </text:list-item>
                  <text:list-item text:style-override="id1-3-2-2-14-3-3-2">
                    <text:number>b.</text:number>
                    <text:p text:style-name="al">een overzicht van de activiteiten en de hieraan verbonden uitgaven en inkomsten (financieel verslag of jaarrekening).</text:p>
                  </text:list-item>
                </text:list>
              </text:list-item>
              <text:list-item text:style-override="id1-3-2-2-14-4">
                <text:number>3.</text:number>
                <text:p text:style-name="al">Het college kan bepalen dat ook andere dan de in dit artikel bedoelde gegevens en bescheiden die voor de vaststelling van belang zijn, worden overgelegd.</text:p>
              </text:list-item>
            </text:list>
          </text:section>
          <text:section text:name="artikel_id1-3-2-2-15" text:style-name="artikel">
            <text:p text:style-name="artikel_kop_titel"><text:span text:style-name="artikel_kop_label">Artikel</text:span> <text:span text:style-name="artikel_kop_nr">15</text:span> Verantwoording subsidies vanaf € 100.000 </text:p>
            <text:list text:style-name="id1-3-2-2-15-2">
              <text:list-item text:style-override="id1-3-2-2-15-2">
                <text:number>1.</text:number>
                <text:p text:style-name="al">Voor subsidies vanaf € 100.000, dient de subsidieontvanger een aanvraag tot vaststelling in bij het college:</text:p>
                <text:list text:style-name="id1-3-2-2-15-2-3">
                  <text:list-item text:style-override="id1-3-2-2-15-2-3-1">
                    <text:number>a.</text:number>
                    <text:p text:style-name="al">bij een eenmalige subsidie, uiterlijk 13 weken na het verrichten van de activiteiten;</text:p>
                  </text:list-item>
                  <text:list-item text:style-override="id1-3-2-2-15-2-3-2">
                    <text:number>b.</text:number>
                    <text:p text:style-name="al">bij een jaarlijkse subsidie, uiterlijk vóór 1 juli in het jaar na afloop van het (boek)jaar, respectievelijk 6 maanden na het subsidietijdvak, waarvoor de subsidie is verleend.</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dat de activiteiten waarvoor de subsidie is verleend, zijn verricht;</text:p>
                  </text:list-item>
                  <text:list-item text:style-override="id1-3-2-2-15-3-3-2">
                    <text:number>b.</text:number>
                    <text:p text:style-name="al">een overzicht van 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een accountantsverklaring.</text:p>
                  </text:list-item>
                </text:list>
              </text:list-item>
              <text:list-item text:style-override="id1-3-2-2-15-4">
                <text:number>3.</text:number>
                <text:p text:style-name="al">Het college kan bepalen dat ook andere dan de in dit artikel bedoelde gegevens en bescheiden die voor de vaststelling van belang zijn, worden overlegd.</text:p>
              </text:list-item>
            </text:list>
          </text:section>
          <text:section text:name="artikel_id1-3-2-2-16" text:style-name="artikel">
            <text:p text:style-name="artikel_kop_titel"><text:span text:style-name="artikel_kop_label">Artikel</text:span> <text:span text:style-name="artikel_kop_nr">16</text:span> Vaststelling subsidie </text:p>
            <text:list text:style-name="id1-3-2-2-16-2">
              <text:list-item text:style-override="id1-3-2-2-16-2">
                <text:number>1.</text:number>
                <text:p text:style-name="al">Het college stelt een eenmalige subsidie spoedig vast, doch in ieder geval binnen 13 weken na ontvangst van een compleet verzoek tot vaststelling van de subsidie. </text:p>
              </text:list-item>
              <text:list-item text:style-override="id1-3-2-2-16-3">
                <text:number>2.</text:number>
                <text:p text:style-name="al">Het college stelt een jaarlijkse subsidie vast na ontvangst van een compleet verzoek tot vaststelling van de subsidie vóór 31 december in het jaar na afloop van het (boek)jaar, respectievelijk 12 maanden na het subsidietijdvak, waarvoor de subsidie is verleend.</text:p>
              </text:list-item>
              <text:list-item text:style-override="id1-3-2-2-16-4">
                <text:number>3.</text:number>
                <text:p text:style-name="al">Indien uit de aard van de subsidie, dan wel de verantwoording daarvan, volgt dat voor de beslissing op de vaststelling van de subsidie een langere termijn nodig is dan de in het eerste of tweede lid genoemde termijn, dan bericht het college de subsidieontvanger daarvan zo spoedig mogelijk na ontvangst van de aanvraag tot subsidievaststelling.</text:p>
              </text:list-item>
              <text:list-item text:style-override="id1-3-2-2-16-5">
                <text:number>4.</text:number>
                <text:p text:style-name="al">Het college van burgemeester en wethouders kan categorieën van subsidies of subsidieontvangers aanwijzen, waarvoor de subsidie direct wordt vastgesteld zonder dat de subsidieontvanger een aanvraag voor subsidievaststelling hoeft in te dienen.</text:p>
              </text:list-item>
            </text:list>
          </text:section>
          <text:section text:name="artikel_id1-3-2-2-17" text:style-name="artikel">
            <text:p text:style-name="artikel_kop_titel"><text:span text:style-name="artikel_kop_label">Artikel</text:span> <text:span text:style-name="artikel_kop_nr">17</text:span> Betaling en bevoorschotting</text:p>
            <text:list text:style-name="id1-3-2-2-17-2">
              <text:list-item text:style-override="id1-3-2-2-17-2">
                <text:number>1.</text:number>
                <text:p text:style-name="al">Indien een beschikking tot directe subsidievaststelling wordt gegeven, vindt de betaling van de gehele subsidie in één bedrag plaats.</text:p>
              </text:list-item>
              <text:list-item text:style-override="id1-3-2-2-17-3">
                <text:number>2.</text:number>
                <text:p text:style-name="al">Indien een beschikking tot verlening van een eenmalige subsidie wordt gegeven, vindt bevoorschotting alleen op verzoek van de subsidieontvanger plaats.</text:p>
              </text:list-item>
              <text:list-item text:style-override="id1-3-2-2-17-4">
                <text:number>3.</text:number>
                <text:p text:style-name="al">Indien een beschikking tot verlening van een jaarlijkse subsidie wordt gegeven, wordt 100% bevoorschot. </text:p>
              </text:list-item>
              <text:list-item text:style-override="id1-3-2-2-17-5">
                <text:number>4.</text:number>
                <text:p text:style-name="al">Indien besloten wordt tot bevoorschotting van een subsidie, worden in de beschikking de hoogte en de termijnen van het voorschot bepaald.</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8-3">
                <text:number>2.</text:number>
                <text:p text:style-name="al">Het college kan artikelen of artikelleden van deze verordening, met uitzondering van de artikelen 2, 4 en 5, in individuele gevallen buiten toepassing laten of daarvan afwijken voor zover de toepassing van die bepalingen voor de subsidieaanvrager of -ontvanger gevolgen zou hebben die onevenredig zijn in verhouding tot de met de betrokken bepalingen te dienen doelen of belangen.</text:p>
              </text:list-item>
              <text:list-item text:style-override="id1-3-2-2-18-4">
                <text:number>3.</text:number>
                <text:p text:style-name="al">Toepassing van het eerste of tweede lid van dit artikel wordt gemotiveerd in het besluit. Dit besluit wordt geanonimiseerd ter kennisgeving aan de raad gestuurd.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Texel 2016 wordt ingetrokken.</text:p>
              </text:list-item>
              <text:list-item text:style-override="id1-3-2-2-19-3">
                <text:number>2.</text:number>
                <text:p text:style-name="al">Deze verordening treedt 8 dagen na publicatie in werking. </text:p>
              </text:list-item>
              <text:list-item text:style-override="id1-3-2-2-19-4">
                <text:number>3.</text:number>
                <text:p text:style-name="al">Op aanvragen om subsidie die zijn ingediend voor de datum van het in werking treden van deze verordening, zijn de bepalingen van de Algemene Subsidieverordening Texel 2016 van toepassing. </text:p>
              </text:list-item>
              <text:list-item text:style-override="id1-3-2-2-19-5">
                <text:number>4.</text:number>
                <text:p text:style-name="al">Deze verordening wordt aangehaald als: Algemene subsidieverordening Texel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1 oktober 2020</text:span></text:p>
            <text:p><text:span text:style-name="functie"/></text:p>
            <text:p><text:span text:style-name="functie">De griffier, </text:span></text:p>
            <text:p><text:span text:style-name="functie">Mevrouw M.de Porto</text:span></text:p>
            <text:p><text:span text:style-name="functie"/></text:p>
            <text:p><text:span text:style-name="functie">De burgemeester, </text:span></text:p>
            <text:p><text:span text:style-name="functie">De heer drs. M.C. Uitdehaag</text:span></text:p>
          </text:section>
        </text:section>
        <text:section text:name="nota-toelichting_id1-3-2-4" text:style-name="nota-toelichting">
          <text:p text:style-name="artikel_kop_titel"><text:span text:style-name="label">Toelichting</text:span> </text:p>
          <text:p text:style-name="al">Artikelsgewijze toelichting wijzigingen Algemene subsidieverordening Texel 2020</text:p>
          <text:p text:style-name="al"/>
          <text:p text:style-name="al">Artikel 1 Begripsomschrijvingen</text:p>
          <text:p text:style-name="al">Er zijn begrippen uit de Europese regelgeving toegevoegd. Ook zijn de bestaande begrippen ‘subsidieplafond’, ‘eenmalige subsidie’ en ‘jaarlijkse subsidie’ verduidelijkt. </text:p>
          <text:p text:style-name="al"/>
          <text:p text:style-name="al">Artikel 2 Reikwijdte verordening</text:p>
          <text:p text:style-name="al">In de eerste zin is ‘burgemeester en wethouders’ vervangen door ‘college’. Het begrip college wordt in artikel 1 toegelicht. Zo hanteren we zo veel mogelijk dezelfde termen in de verordening. De laatste zin van dit artikel; ‘Voor het uitgeven van gemeenschapsgeld is altijd een wettelijke basis nodig.’ is weggelaten. De zin klopt wel, maar voegt niks toe. </text:p>
          <text:p text:style-name="al"/>
          <text:p text:style-name="al">Artikel 3 Subsidieregelingen</text:p>
          <text:p text:style-name="al">Dat het college nadere regels/uitvoeringsregelingen kan vaststellen is nu in een apart artikel opgenomen en explicieter verwoord. In de oude verordening stond dit in artikel 4 lid 4.</text:p>
          <text:p text:style-name="al"/>
          <text:p text:style-name="al">Artikel 4 Europees steunkader</text:p>
          <text:p text:style-name="al">Dit artikel is nieuw en slaat een brug tussen de (actuele) Europese regelgeving en lokale subsidieregelgeving die nog niet verwoord was in de Algemene subsidieverordening Texel. De Europese regelgeving gold natuurlijk al wel boven de lokale regelgeving, maar daar wordt met de toevoeging van dit artikel nu in de lokale regelgeving actief op gewezen.</text:p>
          <text:p text:style-name="al"/>
          <text:p text:style-name="al">Artikel 5 Subsidieplafond en begrotingsvoorbehoud</text:p>
          <text:p text:style-name="al">De titel van het artikel is uitgebreid met ‘en begrotingsvoorbehoud’, zodat het de inhoud beter weergeeft. Ook hier is ‘burgemeester en wethouders’ vervangen door ‘college’. Het woordje ‘of’ bij de voorwaarde voor het verlagen van een subsidieplafond is veranderd in ‘en’. En de volgende zinssnede is toegevoegd aan lid 4; ‘en de gevolgen daarvan voor reeds ingediende aanvragen’. Dit, zodat de voorwaarde in lijn is met artikel 4:28 van de Algemene wet bestuursrecht. </text:p>
          <text:p text:style-name="al"/>
          <text:p text:style-name="al">Artikel 6 Aanvraag</text:p>
          <text:p text:style-name="al">De titel is vereenvoudigd naar ‘aanvraag’. Er wordt verwezen naar een aanvraagformulier, wat het mogelijk maakt om alleen aanvragen te accepteren die door een vastgesteld formulier worden ingediend. Ook wordt in dit artikel aangesloten bij het Europees steunkader waardoor de termen ‘onderneming’ en ‘de-minimisverklaring’ zijn toegevoegd. </text:p>
          <text:p text:style-name="al"/>
          <text:p text:style-name="al">Artikel 7 Aanvraagtermijn</text:p>
          <text:p text:style-name="al">De volgorde van de leden is aangepast. Nu wordt eerst de aanvraagtermijn voor een eenmalige subsidie genoemd en daarna de aanvraagtermijn voor een jaarlijkse subsidie. Deze volgorde wordt in de gehele verordening aangehouden. Er is een lid toegevoegd dat aangeeft dat bij subsidieregeling andere termijnen kunnen worden gesteld. </text:p>
          <text:p text:style-name="al"/>
          <text:p text:style-name="al">Artikel 8 Beslistermijn</text:p>
          <text:p text:style-name="al">Ook hier is een lid toegevoegd dat aangeeft dat bij subsidieregeling andere termijnen kunnen worden gesteld.</text:p>
          <text:p text:style-name="al"/>
          <text:p text:style-name="al">Artikel 9 Weigerings-, intrekkings- en terugvorderingsgronden</text:p>
          <text:p text:style-name="al">De term ‘burgemeester en wethouders’ is aangepast naar ‘college’. Het lid met de verwijzing naar de Wet bevordering integriteitsbeoordelingen door het openbaar bestuur (de Wet Bibob) is eruit gehaald, omdat deze wet door wijziging nu een algemeen geldende weigerings- en intrekkingsgrondslag biedt en het niet meer nodig is dat in de subsidieverordening op te nemen. Er is een lid toegevoegd dat aansluiting met Europese regelgeving biedt. </text:p>
          <text:p text:style-name="al"/>
          <text:p text:style-name="al">Artikel 10 Algemene verplichtingen van subsidieontvangers</text:p>
          <text:p text:style-name="al">In de Algemene subsidieverordening Texel 2020 is het onderscheid tussen algemene en bijzondere verplichtingen overgenomen van de modelverordening. Ten opzichte van de ‘meldingsplicht’ (voorheen artikel 11) is het woord ‘schriftelijk’ toegevoegd. Met schriftelijk wordt hier meer bedoeld dan alleen ‘op papier’. Het verzoek aan de ontvanger van een eenmalige subsidie om het logo of naam van de gemeente te plaatsen op publieksuitingen is hier uitgehaald. Simpelweg omdat het geen verplichting is. Het verzoek is echter wel standaard opgenomen in de verleningsbeschikking van een eenmalige subsidie.</text:p>
          <text:p text:style-name="al"/>
          <text:p text:style-name="al">Artikel 11 Bijzondere verplichtingen</text:p>
          <text:p text:style-name="al">De verplichting tot tussentijdse rapportage is ongewijzigd opgenomen. Nieuwe leden zijn opgenomen die in lijn zijn met afdeling 4.2.4 van de Algemene wet bestuursrecht. Verplichtingen die aan een subsidie verbonden mogen worden, zijn namelijk beperkt door deze wet. Om te voorkomen dat in de praktijk onwettige verplichtingen worden opgenomen, wordt de wettekst hier herhaald.</text:p>
          <text:p text:style-name="al"/>
          <text:p text:style-name="al">Artikel 12 Verantwoording subsidies tot en met € 5.000</text:p>
          <text:p text:style-name="al">Geen veranderingen.</text:p>
          <text:p text:style-name="al"/>
          <text:p text:style-name="al">Artikel 13 Verantwoording subsidies vanaf € 5.000 tot en met € 15.000</text:p>
          <text:p text:style-name="al">Er is een tussencategorie gemaakt. In veel gevallen is in de lokale uitvoeringsregelingen € 15.000 als grensbedrag genoemd. Vanuit het project herijken subsidiebeleid is aangegeven dat het de voorkeur geniet deze grens gelijk te trekken met de verordening. Hierdoor wordt het makkelijker en duidelijker om de jaarlijkse subsidies (ook van verschillende uitvoeringsregelingen) die de gemeente reeds jaren verstrekt eenduidiger en eenvoudiger af te handelen. Zowel voor de aanvrager(s) als voor de gemeente.</text:p>
          <text:p text:style-name="al"/>
          <text:p text:style-name="al">Artikel 14 Verantwoording subsidies vanaf € 15.000 tot en met € 100.000</text:p>
          <text:p text:style-name="al">De volgende grens is opgeschoven van € 50.000 naar € 100.000. In alle gevallen zijn de zogenoemde Beleidsgestuurde Contractfinancieringen (BCF-subsidies) boven de € 100.000. Zodat alles wat tussen de € 15.000 en € 100.000 valt een aparte categorie vormt. Dit zijn veelal subsidies die een apart budget op naam hebben in de begroting of incidentele subsidies waar de raad aparte besluitvorming over neemt. Er valt veel maatwerk in deze categorie. Om toch een administratieve verlichting toe te passen is de indieningstermijn voor het vaststellingsverzoek voor jaarlijkse subsidies verschoven naar 1 juli (was 13 weken na 31 december), zodat dit gelijk gedaan kan worden met de aanvraag van de subsidie van het komende jaar. Deze termijn werd al gehanteerd bij de BCF-subsidies.</text:p>
          <text:p text:style-name="al"/>
          <text:p text:style-name="al">Artikel 15 Verantwoording subsidies vanaf € 100.000</text:p>
          <text:p text:style-name="al">Afgezien van de verschuiving van de bovengrens van € 50.000 naar € 100.000 zijn er geen wijzigingen. In de praktijk zal dit geen verschil maken, omdat alle BCF-subsidies al boven de grens van € 100.000 liggen.</text:p>
          <text:p text:style-name="al"/>
          <text:p text:style-name="al">Artikel 16 Vaststelling subsidie</text:p>
          <text:p text:style-name="al">In dit artikel is ook onderscheid aangebracht tussen eenmalige en jaarlijkse subsidies. De termijn om de vaststelling af te handelen is gelijk getrokken met de termijn voor de verleningsbeschikking van het komende jaar, te weten 31 december. Dit levert een administratieve verlichting op voor de gemeente, omdat de vaststellingsbeschikking en verleningsbeschikking tegelijkertijd in één brief kunnen worden opgenomen. </text:p>
          <text:p text:style-name="al"/>
          <text:p text:style-name="al">Artikel 17 Betaling en bevoorschotting</text:p>
          <text:p text:style-name="al">Dit is een nieuw artikel. Uit het project ‘herijken subsidiebeleid’ is naar voren gekomen dat er behoefte was aan een duidelijk omschreven regel op dit punt. De betaling en bevoorschotting gebeurden al op de manier zoals nu is omschreven in de verordening. Er verandert in de praktijk dus niets.</text:p>
          <text:p text:style-name="al"/>
          <text:p text:style-name="al">Artikel 18 Hardheidsclausule</text:p>
          <text:p text:style-name="al">Afwijken van een in de verordening genoemde termijn is nu expliciet genoemd en kan alleen indien de gevolgen voor de aanvrager wegens bijzondere omstandigheden onevenredig zouden zijn tot de met de termijn te dienen belangen. Ook gewijzigd is dat er nu per geval aan de raad wordt gecommuniceerd in plaats van via een ‘periodiek verslag’.</text:p>
          <text:p text:style-name="al"/>
          <text:p text:style-name="al">Artikel 19 Slotbepalingen</text:p>
          <text:p text:style-name="al">Geen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26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2694778</meta:user-defined>
    <meta:user-defined meta:name="DCTERMS.alternative">Algemene subsidieverordening Texel 2020</meta:user-defined>
    <dc:language>nl</dc:language>
    <meta:user-defined meta:name="OVERHEID.Gemeente/DC.spatial">Texel</meta:user-defined>
    <meta:user-defined meta:name="DC.title">Algemene subsidieverordening Texel 2020</meta:user-defined>
    <meta:user-defined meta:name="DCTERMS.W3CDTF/DCTERMS.available">2020-10-29</meta:user-defined>
    <meta:user-defined meta:name="DCTERMS.W3CDTF/OVERHEIDop.jaargang">2020</meta:user-defined>
    <meta:user-defined meta:name="OVERHEIDop.publicationIssue">280268</meta:user-defined>
    <meta:user-defined meta:name="OVERHEIDop.betreftRegeling">CVDR645339_1</meta:user-defined>
    <meta:user-defined meta:name="xs:date/OVERHEIDop.startdatum">2020-11-06</meta:user-defined>
    <meta:user-defined meta:name="OVERHEIDop.GmbID/DC.identifier">gmb-2020-280268</meta:user-defined>
    <meta:user-defined meta:name="OVERHEIDop.versieInformatie"/>
  </office:meta>
</office:document-meta>
</file>