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abij Loowaard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melding ontvangen voor het saneren van een losliggende buis aan de waterkant op locatie nabij Loowaard 1 te Loo Gld. De melding is geregistreerd onder zaaknummer Z/20/072607 / 20SZ20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2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nabij Loowaard 1 te Loo Gld</meta:user-defined>
    <dc:language>nl</dc:language>
    <meta:user-defined meta:name="OVERHEID.EPSG28992/DC.spatial">196468.98 436997.69</meta:user-defined>
    <meta:user-defined meta:name="DC.title">Kennisgeving ontvangst melding sloop nabij Loowaard 1 te Loo Gld</meta:user-defined>
    <meta:user-defined meta:name="OVERHEID.PostcodeHuisnummer/OVERHEIDop.postcodeHuisnummer">6924SG 1</meta:user-defined>
    <meta:user-defined meta:name="OVERHEIDop.straatnaam">Loowaard</meta:user-defined>
    <meta:user-defined meta:name="OVERHEIDop.woonplaats">Loo G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67</meta:user-defined>
    <meta:user-defined meta:name="OVERHEIDop.GmbID/DC.identifier">gmb-2020-280267</meta:user-defined>
    <meta:user-defined meta:name="OVERHEIDop.versieInformatie"/>
  </office:meta>
</office:document-meta>
</file>