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voor nr. 10) in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6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5</meta:user-defined>
    <dc:language>nl</dc:language>
    <meta:user-defined meta:name="OVERHEID.EPSG28992/DC.spatial">193595.128 470469.738</meta:user-defined>
    <meta:user-defined meta:name="DC.title">Verleende omgevingsvergunning  Bandalaan (voor nr. 10) in Apeldoorn, het kappen van een lijsterbes</meta:user-defined>
    <meta:user-defined meta:name="OVERHEID.PostcodeHuisnummer/OVERHEIDop.postcodeHuisnummer">7314BR 13</meta:user-defined>
    <meta:user-defined meta:name="OVERHEIDop.straatnaam">Bandalaan</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262</meta:user-defined>
    <meta:user-defined meta:name="OVERHEIDop.GmbID/DC.identifier">gmb-2020-280262</meta:user-defined>
    <meta:user-defined meta:name="OVERHEIDop.versieInformatie"/>
  </office:meta>
</office:document-meta>
</file>