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Lollebeekweg 9 te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llebeekweg 9 te Castenray</text:span> - het wijzigen van het varkensbedrijf - (HZ-OMV-2020-0159)</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
            <text:p text:style-name="common-al"/>
            <text:p text:style-name="common-al">U kunt de desbetreffende stukken <text:span text:style-name="nadrukvet">inzien </text:span>gedurende een periode van zes weken met ingang van 30 oktober 2020.</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26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7792 388016.11</meta:user-defined>
    <meta:user-defined meta:name="DC.title">Omgevingsvergunning – uitgebreid – verleend (Lollebeekweg 9 te Castenray)</meta:user-defined>
    <meta:user-defined meta:name="OVERHEID.PostcodeHuisnummer/OVERHEIDop.postcodeHuisnummer">5811AJ 9</meta:user-defined>
    <meta:user-defined meta:name="OVERHEIDop.straatnaam">Lollebeekweg</meta:user-defined>
    <meta:user-defined meta:name="OVERHEIDop.woonplaats">Castenray</meta:user-defined>
    <meta:user-defined meta:name="DCTERMS.W3CDTF/DCTERMS.available">2020-10-29</meta:user-defined>
    <meta:user-defined meta:name="DCTERMS.W3CDTF/OVERHEIDop.jaargang">2020</meta:user-defined>
    <meta:user-defined meta:name="OVERHEIDop.publicationIssue">280260</meta:user-defined>
    <meta:user-defined meta:name="OVERHEIDop.GmbID/DC.identifier">gmb-2020-280260</meta:user-defined>
    <meta:user-defined meta:name="OVERHEIDop.versieInformatie"/>
  </office:meta>
</office:document-meta>
</file>