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olhaars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heeft de gemeente een melding ontvangen voor activiteiten waarvoor geen vergunningplicht geldt op locatie Bolhaarslaan 9. Het betreft het kappen van 1 amberboom. De melding is geregistreerd onder zaaknummer V-2020-597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25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94 473258</meta:user-defined>
    <meta:user-defined meta:name="DC.title">Kennisgeving ontvangst melding kappen  Bolhaarslaan 9</meta:user-defined>
    <meta:user-defined meta:name="OVERHEID.PostcodeHuisnummer/OVERHEIDop.postcodeHuisnummer">7522CT 9</meta:user-defined>
    <meta:user-defined meta:name="OVERHEIDop.straatnaam">Bolhaarslaan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259</meta:user-defined>
    <meta:user-defined meta:name="OVERHEIDop.GmbID/DC.identifier">gmb-2020-280259</meta:user-defined>
    <meta:user-defined meta:name="OVERHEIDop.versieInformatie"/>
  </office:meta>
</office:document-meta>
</file>